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Fonteparág.padrão" style:family="text">
      <style:text-properties fo:font-weight="bold" style:font-weight-asian="bold" fo:color="#000000"/>
    </style:style>
    <style:style style:name="T3" style:parent-style-name="Fonteparág.padrão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center" fo:line-height="150%"/>
    </style:style>
    <style:style style:name="T5" style:parent-style-name="Fonteparág.padrão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P6" style:parent-style-name="Textbody" style:family="paragraph">
      <style:paragraph-properties fo:text-align="justify" fo:line-height="150%"/>
    </style:style>
    <style:style style:name="P7" style:parent-style-name="Textbody" style:family="paragraph">
      <style:paragraph-properties fo:text-align="end" fo:line-height="150%"/>
    </style:style>
    <style:style style:name="T8" style:parent-style-name="Fonteparág.padrão" style:family="text">
      <style:text-properties style:font-name="Candara" fo:font-size="12pt" style:font-size-asian="12pt" style:font-size-complex="12pt"/>
    </style:style>
    <style:style style:name="P9" style:parent-style-name="Textbody" style:family="paragraph">
      <style:paragraph-properties fo:text-align="end" fo:line-height="150%"/>
    </style:style>
    <style:style style:name="T10" style:parent-style-name="Fonteparág.padrão" style:family="text">
      <style:text-properties style:font-name="Candara" fo:font-size="12pt" style:font-size-asian="12pt" style:font-size-complex="12pt"/>
    </style:style>
    <style:style style:name="T11" style:parent-style-name="Fonteparág.padrão" style:family="text">
      <style:text-properties style:font-name="Candara" fo:font-weight="bold" style:font-weight-asian="bold" fo:font-size="12pt" style:font-size-asian="12pt" style:font-size-complex="12pt"/>
    </style:style>
    <style:style style:name="P12" style:parent-style-name="Textbody" style:family="paragraph">
      <style:paragraph-properties fo:text-align="end" fo:line-height="150%"/>
      <style:text-properties style:font-name="Candara" fo:font-size="12pt" style:font-size-asian="12pt" style:font-size-complex="12pt"/>
    </style:style>
    <style:style style:name="P13" style:parent-style-name="Textbody" style:family="paragraph">
      <style:paragraph-properties fo:text-align="justify"/>
    </style:style>
    <style:style style:name="T14" style:parent-style-name="Fonteparág.padrão" style:family="text">
      <style:text-properties style:font-name="Candara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Candara" fo:font-size="12pt" style:font-size-asian="12pt" style:font-size-complex="12pt"/>
    </style:style>
    <style:style style:name="T16" style:parent-style-name="Fonteparág.padrão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P17" style:parent-style-name="Textbody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margin-bottom="0in" fo:line-height="150%" fo:text-indent="0.4916in"/>
    </style:style>
    <style:style style:name="T19" style:parent-style-name="Fonteparág.padrão" style:family="text">
      <style:text-properties style:font-name="Candara" fo:color="#000000" fo:font-size="12pt" style:font-size-asian="12pt" style:font-size-complex="12pt"/>
    </style:style>
    <style:style style:name="T20" style:parent-style-name="Fonteparág.padrão" style:family="text">
      <style:text-properties style:font-name="Candara" fo:color="#000000" fo:font-size="12pt" style:font-size-asian="12pt" style:font-size-complex="12pt"/>
    </style:style>
    <style:style style:name="T21" style:parent-style-name="Fonteparág.padrão" style:family="text">
      <style:text-properties style:font-name="Candara" fo:color="#000000" fo:font-size="12pt" style:font-size-asian="12pt" style:font-size-complex="12pt"/>
    </style:style>
    <style:style style:name="T22" style:parent-style-name="Fonteparág.padrão" style:family="text">
      <style:text-properties style:font-name="Candara" fo:color="#000000" fo:font-size="12pt" style:font-size-asian="12pt" style:font-size-complex="12pt"/>
    </style:style>
    <style:style style:name="T23" style:parent-style-name="Fonteparág.padrão" style:family="text">
      <style:text-properties style:font-name="Candara" fo:color="#000000" fo:font-size="12pt" style:font-size-asian="12pt" style:font-size-complex="12pt"/>
    </style:style>
    <style:style style:name="T24" style:parent-style-name="Fonteparág.padrão" style:family="text">
      <style:text-properties style:font-name="Candara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 fo:text-indent="0.4916in"/>
    </style:style>
    <style:style style:name="T26" style:parent-style-name="Fonteparág.padrão" style:family="text">
      <style:text-properties style:font-name="Candara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Candara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 fo:text-indent="0.4916in"/>
      <style:text-properties style:font-name="Candara" fo:font-size="12pt" style:font-size-asian="12pt" style:font-size-complex="12pt"/>
    </style:style>
    <style:style style:name="P29" style:parent-style-name="Textbody" style:family="paragraph">
      <style:paragraph-properties fo:text-align="justify"/>
    </style:style>
    <style:style style:name="T30" style:parent-style-name="Fonteparág.padrão" style:family="text">
      <style:text-properties style:font-name="Candara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Candara" fo:font-size="12pt" style:font-size-asian="12pt" style:font-size-complex="12pt"/>
    </style:style>
    <style:style style:name="T32" style:parent-style-name="Fonteparág.padrão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50%" fo:text-indent="0.4916in"/>
      <style:text-properties style:font-name="Candara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 fo:text-indent="0.4916in"/>
    </style:style>
    <style:style style:name="T35" style:parent-style-name="Fonteparág.padrão" style:family="text">
      <style:text-properties style:font-name="Candara" fo:font-size="12pt" style:font-size-asian="12pt" style:font-size-complex="12pt"/>
    </style:style>
    <style:style style:name="T36" style:parent-style-name="Fonteparág.padrão" style:family="text">
      <style:text-properties style:font-name="Candara" fo:font-size="12pt" style:font-size-asian="12pt" style:font-size-complex="12pt"/>
    </style:style>
    <style:style style:name="T37" style:parent-style-name="Fonteparág.padrão" style:family="text">
      <style:text-properties style:font-name="Candara" fo:font-size="12pt" style:font-size-asian="12pt" style:font-size-complex="12pt"/>
    </style:style>
    <style:style style:name="T38" style:parent-style-name="Fonteparág.padrão" style:family="text">
      <style:text-properties style:font-name="Candara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 fo:text-indent="0.4916in"/>
    </style:style>
    <style:style style:name="T40" style:parent-style-name="Fonteparág.padrão" style:family="text">
      <style:text-properties style:font-name="Candara" fo:font-size="12pt" style:font-size-asian="12pt" style:font-size-complex="12pt"/>
    </style:style>
    <style:style style:name="T41" style:parent-style-name="Fonteparág.padrão" style:family="text">
      <style:text-properties style:font-name="Candara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50%" fo:text-indent="0.4916in"/>
    </style:style>
    <style:style style:name="T43" style:parent-style-name="Fonteparág.padrão" style:family="text">
      <style:text-properties style:font-name="Candara" fo:font-size="12pt" style:font-size-asian="12pt" style:font-size-complex="12pt"/>
    </style:style>
    <style:style style:name="T44" style:parent-style-name="Fonteparág.padrão" style:family="text">
      <style:text-properties style:font-name="Candara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50%" fo:text-indent="0.4916in"/>
    </style:style>
    <style:style style:name="T46" style:parent-style-name="Fonteparág.padrão" style:family="text">
      <style:text-properties style:font-name="Candara" fo:font-size="12pt" style:font-size-asian="12pt" style:font-size-complex="12pt"/>
    </style:style>
    <style:style style:name="T47" style:parent-style-name="Fonteparág.padrão" style:family="text">
      <style:text-properties style:font-name="Candara" fo:font-size="12pt" style:font-size-asian="12pt" style:font-size-complex="12pt"/>
    </style:style>
    <style:style style:name="T48" style:parent-style-name="Fonteparág.padrão" style:family="text">
      <style:text-properties style:font-name="Candara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50%" fo:text-indent="0.4916in"/>
    </style:style>
    <style:style style:name="P50" style:parent-style-name="Textbody" style:family="paragraph">
      <style:paragraph-properties fo:text-align="justify"/>
    </style:style>
    <style:style style:name="T51" style:parent-style-name="Fonteparág.padrão" style:family="text">
      <style:text-properties style:font-name="Candara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Candara" fo:font-size="12pt" style:font-size-asian="12pt" style:font-size-complex="12pt"/>
    </style:style>
    <style:style style:name="T53" style:parent-style-name="Fonteparág.padrão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50%" fo:text-indent="0.4916in"/>
    </style:style>
    <style:style style:name="P55" style:parent-style-name="Textbody" style:family="paragraph">
      <style:paragraph-properties fo:text-align="justify" fo:line-height="150%" fo:text-indent="0.4916in"/>
    </style:style>
    <style:style style:name="T56" style:parent-style-name="Fonteparág.padrão" style:family="text">
      <style:text-properties style:font-name="Candara" fo:font-size="12pt" style:font-size-asian="12pt" style:font-size-complex="12pt"/>
    </style:style>
    <style:style style:name="T57" style:parent-style-name="Fonteparág.padrão" style:family="text">
      <style:text-properties style:font-name="Candara" fo:font-size="12pt" style:font-size-asian="12pt" style:font-size-complex="12pt"/>
    </style:style>
    <style:style style:name="P58" style:parent-style-name="Textbody" style:family="paragraph">
      <style:paragraph-properties fo:text-align="justify" fo:line-height="150%" fo:text-indent="0.4916in"/>
    </style:style>
    <style:style style:name="T59" style:parent-style-name="Fonteparág.padrão" style:family="text">
      <style:text-properties style:font-name="Candara" fo:font-size="12pt" style:font-size-asian="12pt" style:font-size-complex="12pt"/>
    </style:style>
    <style:style style:name="T60" style:parent-style-name="Fonteparág.padrão" style:family="text">
      <style:text-properties style:font-name="Candara" fo:font-size="12pt" style:font-size-asian="12pt" style:font-size-complex="12pt"/>
    </style:style>
    <style:style style:name="T61" style:parent-style-name="Fonteparág.padrão" style:family="text">
      <style:text-properties style:font-name="Candara" fo:font-size="12pt" style:font-size-asian="12pt" style:font-size-complex="12pt"/>
    </style:style>
    <style:style style:name="T62" style:parent-style-name="Fonteparág.padrão" style:family="text">
      <style:text-properties style:font-name="Candara" fo:font-size="12pt" style:font-size-asian="12pt" style:font-size-complex="12pt"/>
    </style:style>
    <style:style style:name="T63" style:parent-style-name="Fonteparág.padrão" style:family="text">
      <style:text-properties style:font-name="Candara" fo:font-size="12pt" style:font-size-asian="12pt" style:font-size-complex="12pt"/>
    </style:style>
    <style:style style:name="T64" style:parent-style-name="Fonteparág.padrão" style:family="text">
      <style:text-properties style:font-name="Candara" fo:font-size="12pt" style:font-size-asian="12pt" style:font-size-complex="12pt"/>
    </style:style>
    <style:style style:name="P65" style:parent-style-name="Textbody" style:family="paragraph">
      <style:paragraph-properties fo:text-align="justify" fo:line-height="150%" fo:text-indent="0.4916in"/>
    </style:style>
    <style:style style:name="T66" style:parent-style-name="Fonteparág.padrão" style:family="text">
      <style:text-properties style:font-name="Candara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50%" fo:text-indent="0.4916in"/>
      <style:text-properties style:font-name="Candara" fo:font-size="12pt" style:font-size-asian="12pt" style:font-size-complex="12pt"/>
    </style:style>
    <style:style style:name="P68" style:parent-style-name="Textbody" style:family="paragraph">
      <style:paragraph-properties fo:text-align="justify"/>
    </style:style>
    <style:style style:name="T69" style:parent-style-name="Fonteparág.padrão" style:family="text">
      <style:text-properties style:font-name="Candara" fo:font-weight="bold" style:font-weight-asian="bold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T71" style:parent-style-name="Fonteparág.padrão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50%" fo:text-indent="0.4916in"/>
    </style:style>
    <style:style style:name="T73" style:parent-style-name="Fonteparág.padrão" style:family="text">
      <style:text-properties style:font-name="Candara" fo:font-size="12pt" style:font-size-asian="12pt" style:font-size-complex="12pt"/>
    </style:style>
    <style:style style:name="P74" style:parent-style-name="Textbody" style:family="paragraph">
      <style:paragraph-properties fo:text-align="justify" fo:line-height="150%" fo:text-indent="0.4916in"/>
    </style:style>
    <style:style style:name="T75" style:parent-style-name="Fonteparág.padrão" style:family="text">
      <style:text-properties style:font-name="Candara" fo:font-size="12pt" style:font-size-asian="12pt" style:font-size-complex="12pt"/>
    </style:style>
    <style:style style:name="T76" style:parent-style-name="Fonteparág.padrão" style:family="text">
      <style:text-properties style:font-name="Candara" fo:font-size="12pt" style:font-size-asian="12pt" style:font-size-complex="12pt"/>
    </style:style>
    <style:style style:name="T77" style:parent-style-name="Fonteparág.padrão" style:family="text">
      <style:text-properties style:font-name="Candara" fo:font-size="12pt" style:font-size-asian="12pt" style:font-size-complex="12pt"/>
    </style:style>
    <style:style style:name="T78" style:parent-style-name="Fonteparág.padrão" style:family="text">
      <style:text-properties style:font-name="Candara" fo:font-size="12pt" style:font-size-asian="12pt" style:font-size-complex="12pt"/>
    </style:style>
    <style:style style:name="T79" style:parent-style-name="Fonteparág.padrão" style:family="text">
      <style:text-properties style:font-name="Candara" fo:font-size="12pt" style:font-size-asian="12pt" style:font-size-complex="12pt"/>
    </style:style>
    <style:style style:name="P80" style:parent-style-name="Textbody" style:family="paragraph">
      <style:paragraph-properties fo:text-align="justify" fo:line-height="150%" fo:text-indent="0.4916in"/>
    </style:style>
    <style:style style:name="T81" style:parent-style-name="Fonteparág.padrão" style:family="text">
      <style:text-properties style:font-name="Candara" fo:font-size="12pt" style:font-size-asian="12pt" style:font-size-complex="12pt"/>
    </style:style>
    <style:style style:name="T82" style:parent-style-name="Fonteparág.padrão" style:family="text">
      <style:text-properties style:font-name="Candara" fo:font-size="12pt" style:font-size-asian="12pt" style:font-size-complex="12pt"/>
    </style:style>
    <style:style style:name="P83" style:parent-style-name="Textbody" style:family="paragraph">
      <style:paragraph-properties fo:text-align="justify" fo:line-height="150%" fo:text-indent="0.4916in"/>
    </style:style>
    <style:style style:name="T84" style:parent-style-name="Fonteparág.padrão" style:family="text">
      <style:text-properties style:font-name="Candara" fo:font-size="12pt" style:font-size-asian="12pt" style:font-size-complex="12pt"/>
    </style:style>
    <style:style style:name="T85" style:parent-style-name="Fonteparág.padrão" style:family="text">
      <style:text-properties style:font-name="Candara" fo:font-size="12pt" style:font-size-asian="12pt" style:font-size-complex="12pt"/>
    </style:style>
    <style:style style:name="P86" style:parent-style-name="Textbody" style:family="paragraph">
      <style:paragraph-properties fo:text-align="justify" fo:line-height="150%" fo:text-indent="0.4916in"/>
    </style:style>
    <style:style style:name="T87" style:parent-style-name="Fonteparág.padrão" style:family="text">
      <style:text-properties style:font-name="Candara" fo:font-size="12pt" style:font-size-asian="12pt" style:font-size-complex="12pt"/>
    </style:style>
    <style:style style:name="T88" style:parent-style-name="Fonteparág.padrão" style:family="text">
      <style:text-properties style:font-name="Candara" fo:font-size="12pt" style:font-size-asian="12pt" style:font-size-complex="12pt"/>
    </style:style>
    <style:style style:name="T89" style:parent-style-name="Fonteparág.padrão" style:family="text">
      <style:text-properties style:font-name="Candara" fo:font-size="12pt" style:font-size-asian="12pt" style:font-size-complex="12pt"/>
    </style:style>
    <style:style style:name="T90" style:parent-style-name="Fonteparág.padrão" style:family="text">
      <style:text-properties style:font-name="Candara" fo:font-size="12pt" style:font-size-asian="12pt" style:font-size-complex="12pt"/>
    </style:style>
    <style:style style:name="T91" style:parent-style-name="Fonteparág.padrão" style:family="text">
      <style:text-properties style:font-name="Candara" fo:font-size="12pt" style:font-size-asian="12pt" style:font-size-complex="12pt"/>
    </style:style>
    <style:style style:name="P92" style:parent-style-name="Textbody" style:family="paragraph">
      <style:paragraph-properties fo:text-align="justify" fo:line-height="150%" fo:text-indent="0.4916in"/>
    </style:style>
    <style:style style:name="T93" style:parent-style-name="Fonteparág.padrão" style:family="text">
      <style:text-properties style:font-name="Candara" fo:font-size="12pt" style:font-size-asian="12pt" style:font-size-complex="12pt"/>
    </style:style>
    <style:style style:name="T94" style:parent-style-name="Fonteparág.padrão" style:family="text">
      <style:text-properties style:font-name="Candara" fo:font-size="12pt" style:font-size-asian="12pt" style:font-size-complex="12pt"/>
    </style:style>
    <style:style style:name="T95" style:parent-style-name="Fonteparág.padrão" style:family="text">
      <style:text-properties style:font-name="Candara" fo:font-size="12pt" style:font-size-asian="12pt" style:font-size-complex="12pt"/>
    </style:style>
    <style:style style:name="P96" style:parent-style-name="Textbody" style:family="paragraph">
      <style:paragraph-properties fo:text-align="justify" fo:line-height="150%" fo:text-indent="0.4916in"/>
    </style:style>
    <style:style style:name="T97" style:parent-style-name="Fonteparág.padrão" style:family="text">
      <style:text-properties style:font-name="Candara" fo:font-size="12pt" style:font-size-asian="12pt" style:font-size-complex="12pt"/>
    </style:style>
    <style:style style:name="T98" style:parent-style-name="Fonteparág.padrão" style:family="text">
      <style:text-properties style:font-name="Candara" fo:font-size="12pt" style:font-size-asian="12pt" style:font-size-complex="12pt"/>
    </style:style>
    <style:style style:name="P99" style:parent-style-name="Textbody" style:family="paragraph">
      <style:paragraph-properties fo:text-align="justify" fo:line-height="150%" fo:text-indent="0.4916in"/>
    </style:style>
    <style:style style:name="T100" style:parent-style-name="Fonteparág.padrão" style:family="text">
      <style:text-properties style:font-name="Candara" fo:font-size="12pt" style:font-size-asian="12pt" style:font-size-complex="12pt"/>
    </style:style>
    <style:style style:name="T101" style:parent-style-name="Fonteparág.padrão" style:family="text">
      <style:text-properties style:font-name="Candara" fo:font-size="12pt" style:font-size-asian="12pt" style:font-size-complex="12pt"/>
    </style:style>
    <style:style style:name="T102" style:parent-style-name="Fonteparág.padrão" style:family="text">
      <style:text-properties style:font-name="Candara" fo:font-size="12pt" style:font-size-asian="12pt" style:font-size-complex="12pt"/>
    </style:style>
    <style:style style:name="P103" style:parent-style-name="Textbody" style:family="paragraph">
      <style:paragraph-properties fo:text-align="justify" fo:line-height="150%" fo:text-indent="0.4916in"/>
    </style:style>
    <style:style style:name="T104" style:parent-style-name="Fonteparág.padrão" style:family="text">
      <style:text-properties style:font-name="Candara" fo:font-size="12pt" style:font-size-asian="12pt" style:font-size-complex="12pt"/>
    </style:style>
    <style:style style:name="T105" style:parent-style-name="Fonteparág.padrão" style:family="text">
      <style:text-properties style:font-name="Candara" fo:font-size="12pt" style:font-size-asian="12pt" style:font-size-complex="12pt"/>
    </style:style>
    <style:style style:name="P106" style:parent-style-name="Textbody" style:family="paragraph">
      <style:paragraph-properties fo:text-align="justify" fo:line-height="150%" fo:text-indent="0.4916in"/>
    </style:style>
    <style:style style:name="T107" style:parent-style-name="Fonteparág.padrão" style:family="text">
      <style:text-properties style:font-name="Candara" fo:font-size="12pt" style:font-size-asian="12pt" style:font-size-complex="12pt"/>
    </style:style>
    <style:style style:name="T108" style:parent-style-name="Fonteparág.padrão" style:family="text">
      <style:text-properties style:font-name="Candara" fo:font-size="12pt" style:font-size-asian="12pt" style:font-size-complex="12pt"/>
    </style:style>
    <style:style style:name="T109" style:parent-style-name="Fonteparág.padrão" style:family="text">
      <style:text-properties style:font-name="Candara" fo:font-size="12pt" style:font-size-asian="12pt" style:font-size-complex="12pt"/>
    </style:style>
    <style:style style:name="P110" style:parent-style-name="Textbody" style:family="paragraph">
      <style:paragraph-properties fo:text-align="justify" fo:line-height="150%" fo:text-indent="0.4916in"/>
    </style:style>
    <style:style style:name="T111" style:parent-style-name="Fonteparág.padrão" style:family="text">
      <style:text-properties style:font-name="Candara" fo:font-size="12pt" style:font-size-asian="12pt" style:font-size-complex="12pt"/>
    </style:style>
    <style:style style:name="T112" style:parent-style-name="Fonteparág.padrão" style:family="text">
      <style:text-properties style:font-name="Candara" fo:font-size="12pt" style:font-size-asian="12pt" style:font-size-complex="12pt"/>
    </style:style>
    <style:style style:name="T113" style:parent-style-name="Fonteparág.padrão" style:family="text">
      <style:text-properties style:font-name="Candara" fo:font-size="12pt" style:font-size-asian="12pt" style:font-size-complex="12pt"/>
    </style:style>
    <style:style style:name="P114" style:parent-style-name="Textbody" style:family="paragraph">
      <style:paragraph-properties fo:text-align="justify" fo:line-height="150%" fo:text-indent="0.4916in"/>
    </style:style>
    <style:style style:name="T115" style:parent-style-name="Fonteparág.padrão" style:family="text">
      <style:text-properties style:font-name="Candara" fo:font-size="12pt" style:font-size-asian="12pt" style:font-size-complex="12pt"/>
    </style:style>
    <style:style style:name="T116" style:parent-style-name="Fonteparág.padrão" style:family="text">
      <style:text-properties style:font-name="Candara" fo:font-size="12pt" style:font-size-asian="12pt" style:font-size-complex="12pt"/>
    </style:style>
    <style:style style:name="T117" style:parent-style-name="Fonteparág.padrão" style:family="text">
      <style:text-properties style:font-name="Candara" fo:font-size="12pt" style:font-size-asian="12pt" style:font-size-complex="12pt"/>
    </style:style>
    <style:style style:name="P118" style:parent-style-name="Textbody" style:family="paragraph">
      <style:paragraph-properties fo:text-align="justify" fo:line-height="150%" fo:text-indent="0.4916in"/>
    </style:style>
    <style:style style:name="T119" style:parent-style-name="Fonteparág.padrão" style:family="text">
      <style:text-properties style:font-name="Candara" fo:font-size="12pt" style:font-size-asian="12pt" style:font-size-complex="12pt"/>
    </style:style>
    <style:style style:name="T120" style:parent-style-name="Fonteparág.padrão" style:family="text">
      <style:text-properties style:font-name="Candara" fo:color="#1F1F1F" fo:font-size="12pt" style:font-size-asian="12pt" style:font-size-complex="12pt"/>
    </style:style>
    <style:style style:name="T121" style:parent-style-name="Fonteparág.padrão" style:family="text">
      <style:text-properties style:font-name="Candara" fo:color="#1F1F1F" fo:font-size="12pt" style:font-size-asian="12pt" style:font-size-complex="12pt"/>
    </style:style>
    <style:style style:name="T122" style:parent-style-name="Fonteparág.padrão" style:family="text">
      <style:text-properties style:font-name="Candara" fo:font-size="12pt" style:font-size-asian="12pt" style:font-size-complex="12pt"/>
    </style:style>
    <style:style style:name="T123" style:parent-style-name="Fonteparág.padrão" style:family="text">
      <style:text-properties style:font-name="Candara" fo:font-size="12pt" style:font-size-asian="12pt" style:font-size-complex="12pt"/>
    </style:style>
    <style:style style:name="T124" style:parent-style-name="Fonteparág.padrão" style:family="text">
      <style:text-properties style:font-name="Candara" fo:font-size="12pt" style:font-size-asian="12pt" style:font-size-complex="12pt"/>
    </style:style>
    <style:style style:name="T125" style:parent-style-name="Fonteparág.padrão" style:family="text">
      <style:text-properties style:font-name="Candara" fo:font-size="12pt" style:font-size-asian="12pt" style:font-size-complex="12pt"/>
    </style:style>
    <style:style style:name="T126" style:parent-style-name="Fonteparág.padrão" style:family="text">
      <style:text-properties style:font-name="Candara" fo:font-size="12pt" style:font-size-asian="12pt" style:font-size-complex="12pt"/>
    </style:style>
    <style:style style:name="T127" style:parent-style-name="Fonteparág.padrão" style:family="text">
      <style:text-properties style:font-name="Candara" fo:font-size="12pt" style:font-size-asian="12pt" style:font-size-complex="12pt"/>
    </style:style>
    <style:style style:name="T128" style:parent-style-name="Fonteparág.padrão" style:family="text">
      <style:text-properties style:font-name="Candara" fo:font-size="12pt" style:font-size-asian="12pt" style:font-size-complex="12pt"/>
    </style:style>
    <style:style style:name="T129" style:parent-style-name="Fonteparág.padrão" style:family="text">
      <style:text-properties style:font-name="Candara" fo:color="#000000" fo:font-size="12pt" style:font-size-asian="12pt" style:font-size-complex="12pt"/>
    </style:style>
    <style:style style:name="T130" style:parent-style-name="Fonteparág.padrão" style:family="text">
      <style:text-properties style:font-name="Candara" fo:color="#FF0000" fo:font-size="12pt" style:font-size-asian="12pt" style:font-size-complex="12pt"/>
    </style:style>
    <style:style style:name="T131" style:parent-style-name="Fonteparág.padrão" style:family="text">
      <style:text-properties style:font-name="Candara" fo:font-size="12pt" style:font-size-asian="12pt" style:font-size-complex="12pt"/>
    </style:style>
    <style:style style:name="T132" style:parent-style-name="Fonteparág.padrão" style:family="text">
      <style:text-properties style:font-name="Candara" fo:font-size="12pt" style:font-size-asian="12pt" style:font-size-complex="12pt"/>
    </style:style>
    <style:style style:name="T133" style:parent-style-name="Fonteparág.padrão" style:family="text">
      <style:text-properties style:font-name="Candara" fo:font-size="12pt" style:font-size-asian="12pt" style:font-size-complex="12pt"/>
    </style:style>
    <style:style style:name="T134" style:parent-style-name="Fonteparág.padrão" style:family="text">
      <style:text-properties style:font-name="Candara" fo:font-size="12pt" style:font-size-asian="12pt" style:font-size-complex="12pt"/>
    </style:style>
    <style:style style:name="P135" style:parent-style-name="Textbody" style:family="paragraph">
      <style:paragraph-properties fo:text-align="justify" fo:line-height="150%" fo:text-indent="0.4916in"/>
    </style:style>
    <style:style style:name="T136" style:parent-style-name="Fonteparág.padrão" style:family="text">
      <style:text-properties style:font-name="Candara" fo:font-size="12pt" style:font-size-asian="12pt" style:font-size-complex="12pt"/>
    </style:style>
    <style:style style:name="T137" style:parent-style-name="Fonteparág.padrão" style:family="text">
      <style:text-properties style:font-name="Candara" fo:font-size="12pt" style:font-size-asian="12pt" style:font-size-complex="12pt"/>
    </style:style>
    <style:style style:name="T138" style:parent-style-name="Fonteparág.padrão" style:family="text">
      <style:text-properties style:font-name="Candara" fo:font-size="12pt" style:font-size-asian="12pt" style:font-size-complex="12pt"/>
    </style:style>
    <style:style style:name="T139" style:parent-style-name="Fonteparág.padrão" style:family="text">
      <style:text-properties style:font-name="Candara" fo:font-size="12pt" style:font-size-asian="12pt" style:font-size-complex="12pt"/>
    </style:style>
    <style:style style:name="T140" style:parent-style-name="Fonteparág.padrão" style:family="text">
      <style:text-properties style:font-name="Candara" fo:font-size="12pt" style:font-size-asian="12pt" style:font-size-complex="12pt"/>
    </style:style>
    <style:style style:name="P141" style:parent-style-name="Textbody" style:family="paragraph">
      <style:paragraph-properties fo:text-align="justify" fo:line-height="150%" fo:text-indent="0.4916in"/>
    </style:style>
    <style:style style:name="T142" style:parent-style-name="Fonteparág.padrão" style:family="text">
      <style:text-properties style:font-name="Candara" fo:font-size="12pt" style:font-size-asian="12pt" style:font-size-complex="12pt"/>
    </style:style>
    <style:style style:name="T143" style:parent-style-name="Fonteparág.padrão" style:family="text">
      <style:text-properties style:font-name="Candara" fo:font-size="12pt" style:font-size-asian="12pt" style:font-size-complex="12pt"/>
    </style:style>
    <style:style style:name="T144" style:parent-style-name="Fonteparág.padrão" style:family="text">
      <style:text-properties style:font-name="Candara" fo:font-size="12pt" style:font-size-asian="12pt" style:font-size-complex="12pt"/>
    </style:style>
    <style:style style:name="P145" style:parent-style-name="Textbody" style:family="paragraph">
      <style:paragraph-properties fo:text-align="justify" fo:text-indent="0.4916in"/>
    </style:style>
    <style:style style:name="P146" style:parent-style-name="Textbody" style:family="paragraph">
      <style:paragraph-properties fo:text-align="justify"/>
    </style:style>
    <style:style style:name="T147" style:parent-style-name="Fonteparág.padrão" style:family="text">
      <style:text-properties style:font-name="Candara" fo:font-weight="bold" style:font-weight-asian="bold" style:font-weight-complex="bold" fo:font-size="12pt" style:font-size-asian="12pt" style:font-size-complex="12pt"/>
    </style:style>
    <style:style style:name="T148" style:parent-style-name="Fonteparág.padrão" style:family="text">
      <style:text-properties style:font-name="Candara" fo:font-size="12pt" style:font-size-asian="12pt" style:font-size-complex="12pt"/>
    </style:style>
    <style:style style:name="T149" style:parent-style-name="Fonteparág.padrão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fo:line-height="150%" fo:text-indent="0.4916in"/>
      <style:text-properties style:font-name="Candara" fo:font-size="12pt" style:font-size-asian="12pt" style:font-size-complex="12pt"/>
    </style:style>
    <style:style style:name="P151" style:parent-style-name="Textbody" style:family="paragraph">
      <style:paragraph-properties fo:text-align="justify" fo:line-height="150%" fo:text-indent="0.4916in"/>
    </style:style>
    <style:style style:name="T152" style:parent-style-name="Fonteparág.padrão" style:family="text">
      <style:text-properties style:font-name="Candara" fo:font-size="12pt" style:font-size-asian="12pt" style:font-size-complex="12pt"/>
    </style:style>
    <style:style style:name="T153" style:parent-style-name="Fonteparág.padrão" style:family="text">
      <style:text-properties style:font-name="Candara" fo:font-size="12pt" style:font-size-asian="12pt" style:font-size-complex="12pt"/>
    </style:style>
    <style:style style:name="T154" style:parent-style-name="Fonteparág.padrão" style:family="text">
      <style:text-properties style:font-name="Candara" fo:font-size="12pt" style:font-size-asian="12pt" style:font-size-complex="12pt"/>
    </style:style>
    <style:style style:name="P155" style:parent-style-name="Textbody" style:family="paragraph">
      <style:paragraph-properties fo:text-align="justify" fo:line-height="150%" fo:text-indent="0.4916in"/>
    </style:style>
    <style:style style:name="T156" style:parent-style-name="Fonteparág.padrão" style:family="text">
      <style:text-properties style:font-name="Candara" fo:font-size="12pt" style:font-size-asian="12pt" style:font-size-complex="12pt"/>
    </style:style>
    <style:style style:name="T157" style:parent-style-name="hgkelc" style:family="text">
      <style:text-properties style:font-name="Candara" fo:font-size="12pt" style:font-size-asian="12pt" style:font-size-complex="12pt"/>
    </style:style>
    <style:style style:name="T158" style:parent-style-name="hgkelc" style:family="text">
      <style:text-properties style:font-name="Candara" fo:font-size="12pt" style:font-size-asian="12pt" style:font-size-complex="12pt"/>
    </style:style>
    <style:style style:name="T159" style:parent-style-name="Fonteparág.padrão" style:family="text">
      <style:text-properties style:font-name="Candara" fo:font-size="12pt" style:font-size-asian="12pt" style:font-size-complex="12pt"/>
    </style:style>
    <style:style style:name="T160" style:parent-style-name="Fonteparág.padrão" style:family="text">
      <style:text-properties style:font-name="Candara" fo:font-size="12pt" style:font-size-asian="12pt" style:font-size-complex="12pt"/>
    </style:style>
    <style:style style:name="T161" style:parent-style-name="Fonteparág.padrão" style:family="text">
      <style:text-properties style:font-name="Candara" fo:font-size="12pt" style:font-size-asian="12pt" style:font-size-complex="12pt"/>
    </style:style>
    <style:style style:name="P162" style:parent-style-name="Textbody" style:family="paragraph">
      <style:paragraph-properties fo:text-align="justify" fo:line-height="150%" fo:text-indent="0.4916in"/>
      <style:text-properties style:font-name="Candara" fo:font-size="12pt" style:font-size-asian="12pt" style:font-size-complex="12pt"/>
    </style:style>
    <style:style style:name="P163" style:parent-style-name="Textbody" style:family="paragraph">
      <style:paragraph-properties fo:text-align="justify"/>
    </style:style>
    <style:style style:name="T164" style:parent-style-name="Fonteparág.padrão" style:family="text">
      <style:text-properties style:font-name="Candara" fo:font-weight="bold" style:font-weight-asian="bold" style:font-weight-complex="bold" fo:font-size="12pt" style:font-size-asian="12pt" style:font-size-complex="12pt"/>
    </style:style>
    <style:style style:name="T165" style:parent-style-name="Fonteparág.padrão" style:family="text">
      <style:text-properties style:font-name="Candara" fo:font-size="12pt" style:font-size-asian="12pt" style:font-size-complex="12pt"/>
    </style:style>
    <style:style style:name="T166" style:parent-style-name="Fonteparág.padrão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P167" style:parent-style-name="Textbody" style:family="paragraph">
      <style:paragraph-properties fo:text-align="justify"/>
      <style:text-properties style:font-name="Candara" fo:font-weight="bold" style:font-weight-asian="bold" style:font-weight-complex="bold" fo:font-size="14pt" style:font-size-asian="14pt" style:font-size-complex="14pt"/>
    </style:style>
    <style:style style:name="T168" style:parent-style-name="Fonteparág.padrão" style:family="text">
      <style:text-properties style:font-name="Candara"/>
    </style:style>
    <style:style style:name="T169" style:parent-style-name="Fonteparág.padrão" style:family="text">
      <style:text-properties style:font-name="Candara"/>
    </style:style>
    <style:style style:name="T170" style:parent-style-name="Fonteparág.padrão" style:family="text">
      <style:text-properties style:font-name="Candara"/>
    </style:style>
    <style:style style:name="T171" style:parent-style-name="Fonteparág.padrão" style:family="text">
      <style:text-properties style:font-name="Candara"/>
    </style:style>
    <style:style style:name="T172" style:parent-style-name="Fonteparág.padrão" style:family="text">
      <style:text-properties style:font-name="Candara"/>
    </style:style>
    <style:style style:name="T173" style:parent-style-name="Fonteparág.padrão" style:family="text">
      <style:text-properties style:font-name="Candara"/>
    </style:style>
    <style:style style:name="T174" style:parent-style-name="Fonteparág.padrão" style:family="text">
      <style:text-properties style:font-name="Candara"/>
    </style:style>
    <style:style style:name="T175" style:parent-style-name="Fonteparág.padrão" style:family="text">
      <style:text-properties style:font-name="Candara"/>
    </style:style>
    <style:style style:name="T176" style:parent-style-name="Fonteparág.padrão" style:family="text">
      <style:text-properties style:font-name="Candara" fo:language="it" fo:country="IT"/>
    </style:style>
  </office:automatic-styles>
  <office:body>
    <office:text text:use-soft-page-breaks="true">
      <text:p text:style-name="P1"><text:span text:style-name="T2"><text:s text:c="4"/></text:span><text:span text:style-name="T3">IMPACTO SOCIAL NO ENSINO DA LINGUA PORTUGUESA NO</text:span></text:p>
      <text:p text:style-name="P4"><text:span text:style-name="T5">ENSINO MÉDIO</text:span></text:p>
      <text:p text:style-name="P6"/>
      <text:p text:style-name="P7"><text:span text:style-name="T8">BAPTISTA, Isa Mara Antunes</text:span></text:p>
      <text:p text:style-name="P9"><text:span text:style-name="T10">Licenciatura em Letras Português -<text:s/></text:span><text:span text:style-name="T11">Uninter</text:span></text:p>
      <text:p text:style-name="P12"/>
      <text:p text:style-name="P13"><text:span text:style-name="T14">1.</text:span><text:span text:style-name="T15"><text:s/></text:span><text:span text:style-name="T16">RESUMO</text:span></text:p>
      <text:p text:style-name="P17"/>
      <text:p text:style-name="P18"><text:span text:style-name="T19">Este resumo expandido analisa o impacto social do ensino da língua portuguesa no<text:s/></text:span><text:span text:style-name="T20">ensino médio, com ênfase nas metodologias de ensino; na formação de competências sociais e críticas; e nas percepções dos alunos. Os resultados indicam que metodologias inovadoras, como o uso de tecnologias educacionais e abordagens participativas, aumenta</text:span><text:span text:style-name="T21">m o engajamento dos alunos. Além disso, o ensino da língua portuguesa contribui significativamente para o desenvolvimento de habilidades críticas e a conscientização social, utilizando a literatura e textos culturais como ferramentas pedagógicas. As percep</text:span><text:span text:style-name="T22">ções dos alunos revelam uma valorização da disciplina, apesar dos desafios enfrentados, destacando a importância de contextualizar o aprendizado e valorizar suas experiências. Onde se conclui que o ensino da língua portuguesa possui um papel fundamental na</text:span><text:span text:style-name="T23"><text:s/>formação integral dos estudantes, recomendando-se a implementação de práticas pedagógicas inovadoras e a formação contínua dos professores. Apontando que futuras pesquisas podem aprofundar a análise dos impactos de diferentes metodologias e investigar o d</text:span><text:span text:style-name="T24">esenvolvimento das competências críticas e sociais ao longo do tempo.</text:span></text:p>
      <text:p text:style-name="P25"><text:span text:style-name="T26">Palavras-chave:</text:span><text:span text:style-name="T27"><text:s/>ensino de língua portuguesa, competências sociais e críticas, metodologias educacionais.</text:span></text:p>
      <text:p text:style-name="P28"/>
      <text:p text:style-name="P29"><text:span text:style-name="T30">2.</text:span><text:span text:style-name="T31"><text:s/></text:span><text:span text:style-name="T32">INTRODUÇÃO</text:span></text:p>
      <text:p text:style-name="P33"/>
      <text:p text:style-name="P34"><text:span text:style-name="T35">O ensino da língua portuguesa no ensino médio tem um papel<text:s/></text:span><text:span text:style-name="T36">essencial na formação dos alunos, não apenas no desenvolvimento de habilidades linguísticas, mas também no impacto social que exerce sobre a compreensão crítica; a comunicação eficaz; e a construção da identidade cultural. A relevância deste tema<text:s/></text:span><text:soft-page-break/><text:span text:style-name="T37">se destac</text:span><text:span text:style-name="T38">a no contexto atual, em que a globalização e as novas tecnologias de informação e comunicação transformam continuamente as formas de interação e aprendizado.</text:span></text:p>
      <text:p text:style-name="P39"><text:span text:style-name="T40">Assim, se analisou como as práticas pedagógicas influenciam a formação dos alunos como cidadãos cr</text:span><text:span text:style-name="T41">íticos e conscientes. Para tal, foi necessário compreender a problemática relacionada ao ensino da língua portuguesa e sua integração com questões sociais, culturais e econômicas.</text:span></text:p>
      <text:p text:style-name="P42"><text:span text:style-name="T43">Trata-se de uma pesquisa qualitativa e bibliográfica, fundamentada em uma re</text:span><text:span text:style-name="T44">visão de literatura e análise crítica de obras relevantes.</text:span></text:p>
      <text:p text:style-name="P45"><text:span text:style-name="T46">O objetivo geral é analisar como o ensino da língua portuguesa pode contribuir para a formação de indivíduos mais críticos e participativos na sociedade. Especificamente, procura-se avaliar as meto</text:span><text:span text:style-name="T47">dologias de ensino utilizadas nas aulas de língua portuguesa no ensino médio; examinar a relação entre o ensino da língua portuguesa e a formação de competências sociais e críticas; e investigar as percepções dos alunos sobre a relevância do ensino da líng</text:span><text:span text:style-name="T48">ua portuguesa em suas vidas.</text:span></text:p>
      <text:p text:style-name="P49"/>
      <text:p text:style-name="P50"><text:span text:style-name="T51">3.</text:span><text:span text:style-name="T52"><text:s/></text:span><text:span text:style-name="T53">METODOLOGIA</text:span></text:p>
      <text:p text:style-name="P54"/>
      <text:p text:style-name="P55"><text:span text:style-name="T56">A metodologia adotada envolve uma abordagem qualitativa buscando identificar padrões e tendências que possam contribuir para uma melhor compreensão do impacto social do ensino da língua portuguesa no ensino méd</text:span><text:span text:style-name="T57">io. <text:s/>Embora possa envolver a coleta de dados quantitativos, a análise principal será qualitativa, focando na compreensão profunda dos fenômenos sociais relacionados ao ensino da língua portuguesa no ensino médio.</text:span></text:p>
      <text:p text:style-name="P58"><text:span text:style-name="T59">A pesquisa está dividida em dois momentos:<text:s/></text:span><text:span text:style-name="T60">fundamentação metodológica e procedimentos, abordados de forma contínua para proporcionar uma compreensão integrada do processo de investigação bem como tem o intuito de contextualizar o leitor sobre a importância do tema. Quanto à natureza, a pesquisa é b</text:span><text:span text:style-name="T61">ibliográfica, <text:s/>realizada a partir de materiais já publicados, como livros, artigos, dissertações e teses, e constitui uma das principais fontes de informações para a fundamentação teórica e metodológica de estudos científicos. Este tipo de pesquisa permite</text:span><text:span text:style-name="T62"><text:s/>uma análise<text:s/></text:span><text:soft-page-break/><text:span text:style-name="T63">crítica e comparativa dos conceitos e teorias existentes, contribuindo para a construção do referencial teórico do estudo.<text:s/></text:span><text:span text:style-name="T64"><text:tab/></text:span></text:p>
      <text:p text:style-name="P65"><text:span text:style-name="T66">Em resumo, a metodologia desta pesquisa é fundamentada em abordagens qualitativas e bibliográficas.</text:span></text:p>
      <text:p text:style-name="P67"/>
      <text:p text:style-name="P68"><text:span text:style-name="T69">4.</text:span><text:span text:style-name="T70">DISCUSSÃO TEORI</text:span><text:span text:style-name="T71">CA E RESULTADOS</text:span></text:p>
      <text:p text:style-name="P72"><text:span text:style-name="T73"><text:s/></text:span></text:p>
      <text:p text:style-name="P74"><text:span text:style-name="T75">A linguagem é uma ferramenta poderosa que tem a capacidade de conectar <text:s/>pessoas, transmitir ideias e criar cultura. A forma como se usa a língua materna pode ter um impacto profundo na capacidade de aprender novas línguas e compreender di</text:span><text:span text:style-name="T76">ferentes culturas. A língua materna é a língua que uma criança ouve após o nascimento e ajuda a dar uma forma definida aos sentimentos e pensamentos. A aprendizagem na língua materna também é fundamental para melhorar outras competências de pensamento crít</text:span><text:span text:style-name="T77">ico; na aprendizagem de uma segunda língua; e competências de literacia. Com o gradativo domínio da língua materna, o aluno nota na aprendizagem da segunda língua que a língua portuguesa possui uma gramática complexa e o idioma inglês é mais simples, pois<text:s/></text:span><text:span text:style-name="T78">se trata da língua mais simples do mundo. Segundo Martelotta (2024), a língua materna fornece uma estrutura para a compreensão de como a linguagem funciona, incluindo gramática, sintaxe e vocabulário. A pesquisa mostrou que os alunos que têm uma base sólid</text:span><text:span text:style-name="T79">a na sua língua materna têm mais sucesso na aprendizagem de modo geral.</text:span></text:p>
      <text:p text:style-name="P80"><text:span text:style-name="T81">Preservar e usar a língua materna ajuda os indivíduos a manter um forte senso de identidade e uma conexão com suas raízes, com comunicação eficaz, já que a proficiência na língua mater</text:span><text:span text:style-name="T82">na melhora a comunicação eficaz dentro das famílias, comunidades e contextos locais.</text:span></text:p>
      <text:p text:style-name="P83"><text:span text:style-name="T84">O ensino da língua portuguesa no ensino médio vai além do desenvolvimento de competências linguísticas, desempenhando um papel significativo na formação de<text:s/></text:span><text:span text:style-name="T85">competências sociais e críticas dos alunos. Este processo é essencial para a construção de cidadãos mais conscientes, críticos e participativos na sociedade.</text:span></text:p>
      <text:p text:style-name="P86"><text:span text:style-name="T87">A língua portuguesa, enquanto idioma oficial e de instrução no Brasil, é uma ferramenta poderosa p</text:span><text:span text:style-name="T88">ara o empoderamento social. Freire (2014) enfatiza a importância da alfabetização crítica, onde a língua é vista como um meio de<text:s/></text:span><text:soft-page-break/><text:span text:style-name="T89">conscientizar e transformar o social. O domínio da língua permite aos indivíduos participarem de maneira mais ativa e informada</text:span><text:span text:style-name="T90"><text:s/>nos diversos espaços sociais, políticos e econômicos. Além disso, o ensino da língua portuguesa pode atuar como um mecanismo de inclusão social. Os professores discutem como a alfabetização plena, que inclui a capacidade de leitura e escrita crítica, é fu</text:span><text:span text:style-name="T91">ndamental para a cidadania ativa. A inclusão de práticas pedagógicas que valorizem a diversidade linguística e cultural dos alunos pode contribuir para a redução de desigualdades sociais e para o fortalecimento da identidade cultural.</text:span></text:p>
      <text:p text:style-name="P92"><text:span text:style-name="T93">O desenvolvimento de<text:s/></text:span><text:span text:style-name="T94">habilidades críticas e analíticas é um dos principais objetivos do ensino da língua portuguesa. Segundo Benedini e Gregolin (2017), o ensino da língua deve possibilitar aos alunos a compreensão e análise crítica dos discursos aos quais são expostos, promov</text:span><text:span text:style-name="T95">endo uma visão crítica da realidade.</text:span></text:p>
      <text:p text:style-name="P96"><text:span text:style-name="T97">A análise de textos literários, jornalísticos e multimodais, por exemplo, pode fomentar a capacidade dos alunos de interpretar e questionar informações, desenvolvendo um pensamento crítico. Essas práticas não apenas mel</text:span><text:span text:style-name="T98">horam a competência linguística, mas também capacitam os alunos a serem leitores críticos e produtores de texto conscientes, capazes de articular suas ideias e questionar discursos hegemônicos.</text:span></text:p>
      <text:p text:style-name="P99"><text:span text:style-name="T100">A literatura e os textos culturais desempenham um papel fundam</text:span><text:span text:style-name="T101">ental no ensino da língua portuguesa, proporcionando um rico material para a reflexão crítica e a formação de competências sociais. Os professores argumentam que a literatura contribui para a formação da sensibilidade e da consciência social dos alunos, pe</text:span><text:span text:style-name="T102">rmitindo uma melhor compreensão das complexidades humanas e sociais.</text:span></text:p>
      <text:p text:style-name="P103"><text:span text:style-name="T104">Ao explorar textos literários e culturais, os alunos podem se deparar com diversas experiências e interpretações, ampliando sua compreensão do mundo e desenvolvendo empatia. A inclusão de</text:span><text:span text:style-name="T105"><text:s/>obras de autores de diferentes contextos sociais, étnicos e culturais enriquece o repertório dos alunos e promove a valorização da diversidade.</text:span></text:p>
      <text:p text:style-name="P106"><text:span text:style-name="T107">A educação linguística está intrinsecamente ligada à formação da consciência social. A análise crítica do discu</text:span><text:span text:style-name="T108">rso no ensino da língua portuguesa permite aos alunos identificar e questionar estruturas de poder e ideologias presentes nos textos e nas práticas sociais. Esta abordagem crítica contribui para o desenvolvimento de uma<text:s/></text:span><text:soft-page-break/><text:span text:style-name="T109">consciência social mais aguçada.</text:span></text:p>
      <text:p text:style-name="P110"><text:span text:style-name="T111">Alé</text:span><text:span text:style-name="T112">m disso, autores como Manoel e Vilaça (2020) destacam que a educação linguística deve promover não apenas a competência comunicativa, mas também a capacidade dos alunos de participar de práticas sociais de maneira crítica e reflexiva. <text:s text:c="7"/>A integração d</text:span><text:span text:style-name="T113">e temas sociais relevantes nas aulas de língua portuguesa pode proporcionar um espaço para discussões significativas e para a construção de conhecimento coletivo.</text:span></text:p>
      <text:p text:style-name="P114"><text:span text:style-name="T115">Em síntese, a relação entre o ensino da língua portuguesa e a formação de competências sociai</text:span><text:span text:style-name="T116">s e críticas é complexa e multifacetada. O ensino da língua não apenas facilita a comunicação eficaz, mas também desempenha um papel elementar na formação de cidadãos críticos e conscientes, capazes de interagir de maneira informada e transformadora na soc</text:span><text:span text:style-name="T117">iedade. A revisão da literatura indica que práticas pedagógicas que valorizem a análise crítica, a diversidade cultural e a consciencialização social podem contribuir significativamente para o desenvolvimento integral dos alunos.</text:span></text:p>
      <text:p text:style-name="P118"><text:span text:style-name="T119">A<text:s/></text:span><text:span text:style-name="T120">faculdade de<text:s/></text:span><text:span text:style-name="T121">apreender por meio dos sentidos<text:s/></text:span><text:span text:style-name="T122">dos alunos, que atribui <text:s/>a dicotomia de bem e mal sobre a relevância do ensino da língua portuguesa em suas vidas é um fator fundamental para entender o impacto dessa disciplina na formação académica e pessoal. Agora vamos a</text:span><text:span text:style-name="T123">nalisar as expectativas e sensibilização dos alunos; a influência do contexto social e cultural; as experiências e desafios enfrentados; e o impacto do ensino na vida académica e pessoal dos estudantes. As expectativas e a compreensão dos alunos em relação</text:span><text:span text:style-name="T124"><text:s/>ao ensino da língua portuguesa são moldadas por suas experiências pessoais e contextos educacionais. Para os professores, as percepções dos alunos sobre a relevância de uma disciplina estão diretamente relacionadas à maneira como o conteúdo é apresentado<text:s/></text:span><text:span text:style-name="T125">e ao contexto em que se insere. As pesquisas indicam que muitos alunos veem o ensino da língua portuguesa como fundamental para o desenvolvimento de habilidades comunicativas e para o sucesso académico e profissional. No entanto, há também o entendimento q</text:span><text:span text:style-name="T126">ue associam a disciplina a um ensino monótono e excessivamente teórico, o que pode desmotivar os estudantes. Influência do Contexto Social e Cultural nas Percepções dos Alunos. O contexto social e cultural dos alunos tem uma influência significativa em sua</text:span><text:span text:style-name="T127">s elucidações sobre o ensino da língua portuguesa.<text:s/></text:span><text:soft-page-break/><text:span text:style-name="T128">Como destaca<text:s/></text:span><text:span text:style-name="T129">Vygotsky</text:span><text:span text:style-name="T130"><text:s/></text:span><text:span text:style-name="T131">o desenvolvimento cognitivo e as impressões dos indivíduos são profundamente influenciados pelo meio social em que vivem. Experiências e Desafios Enfrentados pelos Alunos no Aprendiza</text:span><text:span text:style-name="T132">do da Língua Portuguesa. As experiências dos alunos no aprendizado da língua portuguesa variam amplamente e podem influenciar suas impressões sobre a relevância da disciplina. Segundo Freire (2014), a prática pedagógica deve ser dialógica e considerar as e</text:span><text:span text:style-name="T133">xperiências de vida dos alunos para ser significativa. Estudos mostram que alunos enfrentam diversos desafios, como dificuldades na compreensão de textos complexos, falta de interesse pelas atividades propostas e insegurança em relação à escrita e à interp</text:span><text:span text:style-name="T134">retação. Estratégias pedagógicas que abordam essas dificuldades, como o uso de metodologias ativas e a inclusão de conteúdos relevantes para os alunos, podem melhorar significativamente suas experiências e impressões.</text:span></text:p>
      <text:p text:style-name="P135"><text:span text:style-name="T136">O Impacto do Ensino da Língua Portugue</text:span><text:span text:style-name="T137">sa na Vida Academia e Pessoal dos Alunos. O ensino da língua portuguesa tem um impacto profundo na vida académica e pessoal dos alunos. A capacidade de ler, escrever e comunicar-se eficazmente é essencial para o sucesso em diversas áreas do conhecimento e<text:s/></text:span><text:span text:style-name="T138">na rotina diária. Em termos académicos, o domínio da língua portuguesa é essencial para o desempenho em outras disciplinas e para a continuidade dos estudos em níveis superiores. Pessoalmente, a habilidade de se expressar com clareza e de compreender difer</text:span><text:span text:style-name="T139">entes textos fortalece a autonomia e a confiança dos alunos, contribuindo para sua formação como cidadãos críticos e participativos (Freire, 2014). A revisão da literatura indica que os alunos que percebem a relevância do ensino da língua portuguesa em sua</text:span><text:span text:style-name="T140">s vidas tendem a apresentar um maior engajamento e motivação para aprender. Práticas pedagógicas que valorizam a experiência dos alunos, utilizam metodologias ativas e contextualizam o aprendizado podem maximizar esse impacto positivo.</text:span></text:p>
      <text:p text:style-name="P141"><text:span text:style-name="T142">Em conclusão, as imp</text:span><text:span text:style-name="T143">ressões dos alunos sobre a relevância do ensino da língua portuguesa são moldadas por uma combinação de expectativas, contextos sociais e culturais, experiências educacionais e desafios enfrentados. Para sanar as deficiências provenientes do ensino fundame</text:span><text:span text:style-name="T144">ntal precisamos compreender essas impressões e atuar sobre elas é fundamental, para aprimorar as práticas pedagógicas e maximizar o impacto positivo do ensino da língua portuguesa na formação integral dos alunos.</text:span></text:p>
      <text:p text:style-name="P145"/>
      <text:p text:style-name="P146"><text:span text:style-name="T147">5.</text:span><text:span text:style-name="T148"><text:s/></text:span><text:span text:style-name="T149">CONSIDERAÇÕES FINAIS</text:span></text:p>
      <text:p text:style-name="P150"/>
      <text:p text:style-name="P151"><text:span text:style-name="T152">A partir da revis</text:span><text:span text:style-name="T153">ão de literatura e da análise de estudos existentes com o foco em três tópicos principais: as metodologias de ensino utilizadas; a formação de competências sociais e críticas; e as impressões dos alunos,foi possível identificar várias contribuições e desaf</text:span><text:span text:style-name="T154">ios relacionados ao ensino da língua portuguesa.</text:span></text:p>
      <text:p text:style-name="P155"><text:span text:style-name="T156">Em suma, o ensino da língua portuguesa no ensino médio possui um impacto significativo na formação integral dos alunos. Já que a<text:s/></text:span><text:span text:style-name="T157">educação tem como meta a participação social e educacional, buscando desenvolv</text:span><text:span text:style-name="T158">er esse educando para que o mesmo consiga estabelecer mais habilidades, apreendendo relações sociais, destruindo pensamento de limitação</text:span><text:span text:style-name="T159">, contribuindo para seu desenvolvimento académico, pessoal e social. Precisamos como docentes investir na formação contí</text:span><text:span text:style-name="T160">nua buscando capacitação para enfrentar os desafios do ensino contemporâneo e precisamos adotar práticas pedagógicas inovadoras e centradas no aluno, sendo possível maximizar os benefícios dessa disciplina, preparando cidadãos críticos e conscientes para o</text:span><text:span text:style-name="T161">s desafios do século XXI. Sendo fundamental continuar a explorar e implementar metodologias inovadoras que promovam a participação ativa dos alunos e utilizem tecnologias educacionais de forma integrada.</text:span></text:p>
      <text:p text:style-name="P162"/>
      <text:p text:style-name="P163"><text:span text:style-name="T164">6.</text:span><text:span text:style-name="T165"><text:s/></text:span><text:span text:style-name="T166">BIBLIOGRAFIA</text:span></text:p>
      <text:p text:style-name="P167"/>
      <text:p text:style-name="Referências"><text:span text:style-name="T168">BENEDINI, Larissa Cristina Arruda<text:s/></text:span><text:span text:style-name="T169">de Oliveira; GREGOLIN, Isadora Valencise. Letramento crítico: uma proposta de abordagem para o ensino de língua espanhola. Revista Ecos, v.23, n2, 2017.</text:span></text:p>
      <text:p text:style-name="Referências"><text:span text:style-name="T170">FREIRE, Paulo. Pedagogia da autonomia: saberes necessários à prática educativa. Editora Paz e<text:s/></text:span><text:span text:style-name="T171">terra, 2014.</text:span></text:p>
      <text:p text:style-name="Referências"><text:span text:style-name="T172">FREIRE, Paulo. Pedagogia da esperança: um reencontro com a pedagogia do oprimido. Editora Paz e Terra, 2014.</text:span></text:p>
      <text:p text:style-name="Referências"><text:span text:style-name="T173">MANOEL, Bianca C Lessa; VILAÇA, Márcio Luiz C. 17. Letramento crítico nos livros didáticos de Língua Portuguesa: uma discussão necessá</text:span><text:span text:style-name="T174">ria no contexto do Ensino Médio. Revista Philologus, v. 26, n. 76, p. 249-57, 2020.</text:span></text:p>
      <text:p text:style-name="Referências"><text:span text:style-name="T175">MARTELOTTA, Mário Eduardo. Manual de linguística.<text:s/></text:span><text:span text:style-name="T176">Editora Contexto,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widows="0" fo:orphans="0" fo:text-align="justify" fo:margin-top="0.1666in" fo:margin-bottom="0.1666in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text-transform="uppercase" fo:font-size="12pt" style:font-size-asian="12pt" style:font-size-complex="12pt" style:language-asian="ar" style:country-asian="SA" fo:hyphenate="false"/>
    </style:style>
    <style:style style:name="Título2" style:display-name="Título 2" style:family="paragraph" style:parent-style-name="Título1" style:default-outline-level="2">
      <style:text-properties style:font-name="Candara" fo:text-transform="none" fo:font-size="14pt" style:font-size-asian="14pt" style:font-size-complex="14pt" fo:background-color="#FFFFFF" fo:language="pt" fo:country="PT" style:language-asian="pt" style:country-asian="BR" fo:hyphenate="false"/>
    </style:style>
    <style:style style:name="Título3" style:display-name="Título 3" style:family="paragraph" style:parent-style-name="Título2" style:default-outline-level="3">
      <style:paragraph-properties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2333in"/>
        </style:tab-stops>
      </style:paragraph-properties>
      <style:text-properties fo:hyphenate="false"/>
    </style:style>
    <style:style style:name="Título4" style:display-name="Título 4" style:family="paragraph" style:parent-style-name="Título3" style:default-outline-level="4">
      <style:paragraph-properties>
        <style:tab-stops>
          <style:tab-stop style:type="left" style:position="0in"/>
          <style:tab-stop style:type="left" style:position="1.2798in"/>
        </style:tab-stops>
      </style:paragraph-properties>
      <style:text-properties fo:hyphenate="false"/>
    </style:style>
    <style:style style:name="Título5" style:display-name="Título 5" style:family="paragraph" style:parent-style-name="Título4" style:default-outline-level="5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ítulo6" style:display-name="Título 6" style:family="paragraph" style:parent-style-name="Título5" style:default-outline-level="6">
      <style:text-properties fo:hyphenate="false"/>
    </style:style>
    <style:style style:name="Título7" style:display-name="Título 7" style:family="paragraph" style:parent-style-name="Título6" style:default-outline-level="7">
      <style:paragraph-properties>
        <style:tab-stops>
          <style:tab-stop style:type="left" style:position="0in"/>
          <style:tab-stop style:type="left" style:position="1.7722in"/>
        </style:tab-stops>
      </style:paragraph-properties>
      <style:text-properties fo:hyphenate="false"/>
    </style:style>
    <style:style style:name="Título8" style:display-name="Título 8" style:family="paragraph" style:parent-style-name="Standard" style:default-outline-level="8">
      <style:paragraph-properties fo:margin-top="0.0833in" fo:margin-bottom="0.0833in" fo:line-height="15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9" style:display-name="Título 9" style:family="paragraph" style:parent-style-name="Standard" style:default-outline-level="9">
      <style:paragraph-properties fo:keep-with-next="always" fo:margin-top="0.0833in" fo:margin-bottom="0.0833in" fo:line-height="150%">
        <style:tab-stops>
          <style:tab-stop style:type="left" style:position="-0.6in"/>
          <style:tab-stop style:type="left" style:position="1.664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Resumo" style:display-name="Resumo" style:family="paragraph" style:parent-style-name="Standard">
      <style:paragraph-properties fo:text-align="justify" fo:margin-top="0.0833in" fo:margin-bottom="0.0833in" style:line-height-at-least="0.0694in" fo:text-indent="0.2951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Referências" style:display-name="Referências" style:family="paragraph" style:parent-style-name="Standard">
      <style:paragraph-properties fo:text-align="justify" fo:margin-bottom="0.25in" fo:line-height="100%"/>
      <style:text-properties style:font-name="Arial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language="pt" fo:country="PT" style:language-asian="pt" style:country-asian="PT" style:language-complex="pt" style:country-complex="PT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text-transform="uppercase" style:letter-kerning="true" fo:font-size="12pt" style:font-size-asian="12pt" style:font-size-complex="12pt" style:language-asian="ar" style:country-asian="SA"/>
    </style:style>
    <style:style style:name="Título2Char" style:display-name="Título 2 Char" style:family="text" style:parent-style-name="Fonteparág.padrão">
      <style:text-properties style:font-name="Candara" style:font-name-asian="Times New Roman" style:font-name-complex="Arial" fo:font-weight="bold" style:font-weight-asian="bold" style:font-weight-complex="bold" style:letter-kerning="true" fo:font-size="14pt" style:font-size-asian="14pt" style:font-size-complex="14pt" fo:language="pt" fo:country="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fo:language="pt" fo:country="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fo:language="pt" fo:country="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fo:language="pt" fo:country="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fo:language="pt" fo:country="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fo:language="pt" fo:country="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0A" style:text-underline-type="none" style:text-underline-color="font-color"/>
    </style:style>
    <style:style style:name="hgkelc" style:display-name="hgkelc" style:family="text" style:parent-style-name="Fonteparág.padrão"/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sa Mara Antunes Baptista</dc:creator>
    <meta:creation-date>2025-02-28T13:41:00Z</meta:creation-date>
    <dc:date>2025-02-28T13:41:00Z</dc:date>
    <meta:template xlink:href="Normal" xlink:type="simple"/>
    <meta:editing-cycles>2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0" meta:word-count="2374" meta:character-count="15165" meta:row-count="106" meta:non-whitespace-character-count="12821"/>
  </office:meta>
</office:document-meta>
</file>