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center" style:justify-single-word="false" fo:hyphenation-ladder-count="no-limit"/>
      <style:text-properties style:font-name="Arial" fo:font-size="14pt" fo:font-weight="bold" officeooo:paragraph-rsid="00180333" style:font-size-asian="14pt" style:font-weight-asian="bold" style:font-name-complex="Arial" style:font-size-complex="14pt" style:font-weight-complex="bold" fo:hyphenate="true" fo:hyphenation-remain-char-count="2" fo:hyphenation-push-char-count="2"/>
    </style:style>
    <style:style style:name="P2" style:family="paragraph" style:parent-style-name="Standard_20__28_user_29__20__28_user_29_">
      <style:paragraph-properties fo:margin-left="0cm" fo:margin-right="0cm" fo:margin-top="0cm" fo:margin-bottom="0cm" loext:contextual-spacing="false" fo:line-height="150%" fo:text-align="justify" style:justify-single-word="false" fo:hyphenation-ladder-count="no-limit" fo:text-indent="1.499cm" style:auto-text-indent="false"/>
      <style:text-properties officeooo:paragraph-rsid="00180333" fo:hyphenate="true" fo:hyphenation-remain-char-count="2" fo:hyphenation-push-char-count="2"/>
    </style:style>
    <style:style style:name="P3" style:family="paragraph" style:parent-style-name="Standard_20__28_user_29__20__28_user_29_">
      <style:paragraph-properties fo:margin-left="0cm" fo:margin-right="0cm" fo:margin-top="0cm" fo:margin-bottom="0cm" loext:contextual-spacing="false" fo:line-height="150%" fo:text-align="justify" style:justify-single-word="false" fo:hyphenation-ladder-count="no-limit" fo:text-indent="1.499cm" style:auto-text-indent="false"/>
      <style:text-properties officeooo:paragraph-rsid="00193477" fo:hyphenate="true" fo:hyphenation-remain-char-count="2" fo:hyphenation-push-char-count="2"/>
    </style:style>
    <style:style style:name="P4" style:family="paragraph" style:parent-style-name="Standard_20__28_user_29__20__28_user_29_">
      <style:paragraph-properties fo:margin-left="0cm" fo:margin-right="0cm" fo:margin-top="0cm" fo:margin-bottom="0cm" loext:contextual-spacing="false" fo:line-height="150%" fo:text-align="justify" style:justify-single-word="false" fo:hyphenation-ladder-count="no-limit" fo:text-indent="1.499cm" style:auto-text-indent="false"/>
      <style:text-properties officeooo:paragraph-rsid="001ac397" fo:hyphenate="true" fo:hyphenation-remain-char-count="2" fo:hyphenation-push-char-count="2"/>
    </style:style>
    <style:style style:name="P5" style:family="paragraph" style:parent-style-name="Standard_20__28_user_29__20__28_user_29_">
      <style:paragraph-properties fo:margin-left="0cm" fo:margin-right="0cm" fo:margin-top="0cm" fo:margin-bottom="0cm" loext:contextual-spacing="false" fo:line-height="150%" fo:text-align="justify" style:justify-single-word="false" fo:hyphenation-ladder-count="no-limit" fo:text-indent="1.499cm" style:auto-text-indent="false"/>
      <style:text-properties officeooo:paragraph-rsid="001afe84" fo:hyphenate="true" fo:hyphenation-remain-char-count="2" fo:hyphenation-push-char-count="2"/>
    </style:style>
    <style:style style:name="P6" style:family="paragraph" style:parent-style-name="Standard_20__28_user_29__20__28_user_29_">
      <style:paragraph-properties fo:margin-left="0cm" fo:margin-right="0cm" fo:margin-top="0cm" fo:margin-bottom="0cm" loext:contextual-spacing="false" fo:line-height="150%" fo:text-align="justify" style:justify-single-word="false" fo:hyphenation-ladder-count="no-limit" fo:text-indent="1.499cm" style:auto-text-indent="false"/>
      <style:text-properties style:font-name="Arial" fo:font-size="12pt" officeooo:paragraph-rsid="00180333" style:font-size-asian="12pt" style:font-name-complex="Arial" style:font-size-complex="12pt" fo:hyphenate="true" fo:hyphenation-remain-char-count="2" fo:hyphenation-push-char-count="2"/>
    </style:style>
    <style:style style:name="P7" style:family="paragraph" style:parent-style-name="Standard_20__28_user_29__20__28_user_29_">
      <style:paragraph-properties fo:margin-left="0cm" fo:margin-right="0cm" fo:margin-top="0cm" fo:margin-bottom="0cm" loext:contextual-spacing="false" fo:line-height="150%" fo:text-align="justify" style:justify-single-word="false" fo:hyphenation-ladder-count="no-limit" fo:text-indent="1.499cm" style:auto-text-indent="false"/>
      <style:text-properties style:font-name="Arial" fo:font-size="12pt" officeooo:paragraph-rsid="00193477" style:font-size-asian="12pt" style:font-name-complex="Arial" style:font-size-complex="12pt" fo:hyphenate="true" fo:hyphenation-remain-char-count="2" fo:hyphenation-push-char-count="2"/>
    </style:style>
    <style:style style:name="P8" style:family="paragraph" style:parent-style-name="Standard_20__28_user_29__20__28_user_29_">
      <style:paragraph-properties fo:margin-left="0cm" fo:margin-right="0cm" fo:margin-top="0cm" fo:margin-bottom="0cm" loext:contextual-spacing="false" fo:line-height="150%" fo:text-align="justify" style:justify-single-word="false" fo:hyphenation-ladder-count="no-limit" fo:text-indent="1.499cm" style:auto-text-indent="false"/>
      <style:text-properties style:font-name="Arial" fo:font-size="12pt" officeooo:paragraph-rsid="001ac397" style:font-size-asian="12pt" style:font-name-complex="Arial" style:font-size-complex="12pt" fo:hyphenate="true" fo:hyphenation-remain-char-count="2" fo:hyphenation-push-char-count="2"/>
    </style:style>
    <style:style style:name="P9" style:family="paragraph" style:parent-style-name="Standard_20__28_user_29__20__28_user_29_">
      <style:paragraph-properties fo:margin-left="0cm" fo:margin-right="0cm" fo:margin-top="0cm" fo:margin-bottom="0cm" loext:contextual-spacing="false" fo:line-height="150%" fo:text-align="justify" style:justify-single-word="false" fo:hyphenation-ladder-count="no-limit" fo:text-indent="1.499cm" style:auto-text-indent="false"/>
      <style:text-properties fo:color="#000000" style:font-name="Arial" fo:font-size="12pt" officeooo:paragraph-rsid="00193477" style:font-size-asian="12pt" style:font-name-complex="Arial" style:font-size-complex="12pt" fo:hyphenate="true" fo:hyphenation-remain-char-count="2" fo:hyphenation-push-char-count="2"/>
    </style:style>
    <style:style style:name="P10" style:family="paragraph" style:parent-style-name="Standard_20__28_user_29__20__28_user_29_">
      <style:paragraph-properties fo:margin-left="0cm" fo:margin-right="0cm" fo:margin-top="0cm" fo:margin-bottom="0cm" loext:contextual-spacing="false" fo:line-height="200%" fo:text-align="justify" style:justify-single-word="false" fo:hyphenation-ladder-count="no-limit" fo:text-indent="1.499cm" style:auto-text-indent="false"/>
      <style:text-properties officeooo:paragraph-rsid="001ac397" fo:hyphenate="true" fo:hyphenation-remain-char-count="2" fo:hyphenation-push-char-count="2"/>
    </style:style>
    <style:style style:name="P11" style:family="paragraph" style:parent-style-name="Standard_20__28_user_29__20__28_user_29_">
      <style:paragraph-properties fo:margin-top="0cm" fo:margin-bottom="0cm" loext:contextual-spacing="false" fo:line-height="150%" fo:text-align="justify" style:justify-single-word="false" fo:hyphenation-ladder-count="no-limit"/>
      <style:text-properties style:font-name="Arial" fo:font-size="14pt" fo:font-weight="bold" officeooo:paragraph-rsid="00180333" style:font-size-asian="14pt" style:font-weight-asian="bold" style:font-name-complex="Arial" style:font-size-complex="14pt" style:font-weight-complex="bold" fo:hyphenate="true" fo:hyphenation-remain-char-count="2" fo:hyphenation-push-char-count="2"/>
    </style:style>
    <style:style style:name="P12" style:family="paragraph" style:parent-style-name="Standard_20__28_user_29__20__28_user_29_">
      <style:paragraph-properties fo:margin-top="0cm" fo:margin-bottom="0cm" loext:contextual-spacing="false" fo:line-height="150%"/>
      <style:text-properties style:font-name="Arial" fo:font-size="12pt" fo:font-weight="bold" officeooo:paragraph-rsid="001ac397" style:font-size-asian="12pt" style:font-weight-asian="bold" style:font-name-complex="Arial" style:font-size-complex="12pt"/>
    </style:style>
    <style:style style:name="P13" style:family="paragraph" style:parent-style-name="Standard_20__28_user_29__20__28_user_29_">
      <style:paragraph-properties fo:margin-top="0cm" fo:margin-bottom="0cm" loext:contextual-spacing="false" fo:text-align="justify" style:justify-single-word="false" fo:hyphenation-ladder-count="no-limit"/>
      <style:text-properties style:font-name="Arial" fo:font-size="12pt" officeooo:paragraph-rsid="001abac1" style:font-size-asian="12pt" style:font-name-complex="Arial" style:font-size-complex="12pt" fo:hyphenate="true" fo:hyphenation-remain-char-count="2" fo:hyphenation-push-char-count="2"/>
    </style:style>
    <style:style style:name="P14" style:family="paragraph" style:parent-style-name="Standard_20__28_user_29__20__28_user_29_">
      <style:paragraph-properties fo:margin-top="0cm" fo:margin-bottom="0cm" loext:contextual-spacing="false" fo:text-align="justify" style:justify-single-word="false" fo:hyphenation-ladder-count="no-limit"/>
      <style:text-properties style:font-name="Arial" fo:font-size="12pt" fo:language="en" fo:country="US" officeooo:paragraph-rsid="001abac1" style:font-size-asian="12pt" style:font-name-complex="Arial" style:font-size-complex="12pt" fo:hyphenate="true" fo:hyphenation-remain-char-count="2" fo:hyphenation-push-char-count="2"/>
    </style:style>
    <style:style style:name="P15" style:family="paragraph" style:parent-style-name="Standard_20__28_user_29__20__28_user_29_">
      <style:paragraph-properties fo:margin-top="0cm" fo:margin-bottom="0cm" loext:contextual-spacing="false" fo:text-align="justify" style:justify-single-word="false" fo:hyphenation-ladder-count="no-limit"/>
      <style:text-properties officeooo:paragraph-rsid="001abac1" fo:hyphenate="true" fo:hyphenation-remain-char-count="2" fo:hyphenation-push-char-count="2"/>
    </style:style>
    <style:style style:name="P16" style:family="paragraph" style:parent-style-name="Standard_20__28_user_29__20__28_user_29_">
      <style:paragraph-properties fo:margin-top="0cm" fo:margin-bottom="0cm" loext:contextual-spacing="false" fo:text-align="justify" style:justify-single-word="false" fo:hyphenation-ladder-count="no-limit"/>
      <style:text-properties officeooo:paragraph-rsid="001dc671" fo:hyphenate="true" fo:hyphenation-remain-char-count="2" fo:hyphenation-push-char-count="2"/>
    </style:style>
    <style:style style:name="P17" style:family="paragraph" style:parent-style-name="Standard_20__28_user_29__20__28_user_29_">
      <style:paragraph-properties fo:margin-top="0cm" fo:margin-bottom="0cm" loext:contextual-spacing="false" fo:text-align="justify" style:justify-single-word="false" fo:hyphenation-ladder-count="no-limit"/>
      <style:text-properties fo:color="#000000" style:font-name="Arial" fo:font-size="12pt" officeooo:paragraph-rsid="001abac1" style:font-size-asian="12pt" style:font-name-complex="Arial" style:font-size-complex="12pt" fo:hyphenate="true" fo:hyphenation-remain-char-count="2" fo:hyphenation-push-char-count="2"/>
    </style:style>
    <style:style style:name="P18" style:family="paragraph" style:parent-style-name="Standard_20__28_user_29__20__28_user_29_">
      <style:paragraph-properties fo:margin-left="4.001cm" fo:margin-right="0cm" fo:margin-top="0.423cm" fo:margin-bottom="0.423cm" loext:contextual-spacing="false" fo:text-align="justify" style:justify-single-word="false" fo:hyphenation-ladder-count="no-limit" fo:text-indent="0cm" style:auto-text-indent="false" fo:keep-with-next="always"/>
      <style:text-properties officeooo:paragraph-rsid="00180333" fo:hyphenate="true" fo:hyphenation-remain-char-count="2" fo:hyphenation-push-char-count="2"/>
    </style:style>
    <style:style style:name="P19" style:family="paragraph" style:parent-style-name="Standard_20__28_user_29__20__28_user_29_">
      <style:paragraph-properties fo:margin-left="4.001cm" fo:margin-right="0cm" fo:margin-top="0.423cm" fo:margin-bottom="0.423cm" loext:contextual-spacing="false" fo:text-align="justify" style:justify-single-word="false" fo:hyphenation-ladder-count="no-limit" fo:text-indent="0cm" style:auto-text-indent="false" fo:keep-with-next="always"/>
      <style:text-properties officeooo:paragraph-rsid="00193477" fo:hyphenate="true" fo:hyphenation-remain-char-count="2" fo:hyphenation-push-char-count="2"/>
    </style:style>
    <style:style style:name="P20" style:family="paragraph" style:parent-style-name="Footnote">
      <style:paragraph-properties fo:text-align="justify" style:justify-single-word="false" fo:hyphenation-ladder-count="no-limit"/>
      <style:text-properties officeooo:paragraph-rsid="001abac1" fo:hyphenate="true" fo:hyphenation-remain-char-count="2" fo:hyphenation-push-char-count="2"/>
    </style:style>
    <style:style style:name="P21" style:family="paragraph" style:parent-style-name="Footnote">
      <style:paragraph-properties fo:text-align="justify" style:justify-single-word="false" fo:hyphenation-ladder-count="no-limit"/>
      <style:text-properties style:font-name="Arial" fo:font-size="12pt" officeooo:paragraph-rsid="001abac1" style:font-size-asian="12pt" style:font-name-complex="Arial" style:font-size-complex="12pt" fo:hyphenate="true" fo:hyphenation-remain-char-count="2" fo:hyphenation-push-char-count="2"/>
    </style:style>
    <style:style style:name="P22" style:family="paragraph" style:parent-style-name="Footnote">
      <style:paragraph-properties fo:text-align="justify" style:justify-single-word="false" fo:hyphenation-ladder-count="no-limit"/>
      <style:text-properties style:font-name="Arial" fo:font-size="12pt" fo:language="en" fo:country="US" officeooo:paragraph-rsid="001abac1" style:font-size-asian="12pt" style:font-name-complex="Arial" style:font-size-complex="12pt" fo:hyphenate="true" fo:hyphenation-remain-char-count="2" fo:hyphenation-push-char-count="2"/>
    </style:style>
    <style:style style:name="P23" style:family="paragraph" style:parent-style-name="Text_20_body_20__28_user_29__20__28_user_29_">
      <style:paragraph-properties fo:margin-top="0cm" fo:margin-bottom="0cm" loext:contextual-spacing="false" fo:line-height="100%" fo:text-align="justify" style:justify-single-word="false" fo:hyphenation-ladder-count="no-limit"/>
      <style:text-properties officeooo:paragraph-rsid="001abac1" fo:hyphenate="true" fo:hyphenation-remain-char-count="2" fo:hyphenation-push-char-count="2"/>
    </style:style>
    <style:style style:name="P24" style:family="paragraph" style:parent-style-name="Text_20_body_20__28_user_29__20__28_user_29_">
      <style:paragraph-properties fo:margin-top="0cm" fo:margin-bottom="0cm" loext:contextual-spacing="false" fo:line-height="100%" fo:text-align="justify" style:justify-single-word="false" fo:hyphenation-ladder-count="no-limit"/>
      <style:text-properties style:font-name="Arial" fo:font-size="12pt" officeooo:paragraph-rsid="001abac1" style:font-size-asian="12pt" style:font-name-complex="Arial" style:font-size-complex="12pt" fo:hyphenate="true" fo:hyphenation-remain-char-count="2" fo:hyphenation-push-char-count="2"/>
    </style:style>
    <style:style style:name="T1" style:family="text">
      <style:text-properties style:font-name="Arial" fo:font-size="12pt" style:font-name-asian="Arial" style:font-size-asian="12pt" style:font-name-complex="Arial"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style:font-style-complex="italic"/>
    </style:style>
    <style:style style:name="T4" style:family="text">
      <style:text-properties style:font-name="Arial" fo:font-size="12pt" officeooo:rsid="001afe84" style:font-size-asian="12pt" style:font-name-complex="Arial" style:font-size-complex="12pt"/>
    </style:style>
    <style:style style:name="T5" style:family="text">
      <style:text-properties style:font-name="Arial" fo:font-size="12pt" officeooo:rsid="001c587f" style:font-size-asian="12pt" style:font-name-complex="Arial" style:font-size-complex="12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fo:font-style="italic" style:font-size-asian="12pt" style:font-style-asian="italic" style:font-name-complex="Arial" style:font-size-complex="12pt"/>
    </style:style>
    <style:style style:name="T8" style:family="text">
      <style:text-properties style:font-name="Arial" fo:font-size="12pt" fo:font-style="italic" style:font-size-asian="12pt" style:font-style-asian="italic" style:font-name-complex="Arial" style:font-size-complex="12pt" style:font-style-complex="italic"/>
    </style:style>
    <style:style style:name="T9" style:family="text">
      <style:text-properties style:font-name="Arial" fo:font-size="12pt" fo:font-style="italic" fo:font-weight="bold" style:font-size-asian="12pt" style:font-style-asian="italic" style:font-weight-asian="bold" style:font-name-complex="Arial" style:font-size-complex="12pt"/>
    </style:style>
    <style:style style:name="T10"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1" style:family="text">
      <style:text-properties style:font-name="Arial" fo:font-size="12pt" fo:language="en" fo:country="US" style:font-size-asian="12pt" style:font-name-complex="Arial" style:font-size-complex="12pt"/>
    </style:style>
    <style:style style:name="T12" style:family="text">
      <style:text-properties style:font-name="Arial" fo:font-size="12pt" fo:language="en" fo:country="US" fo:font-style="italic" fo:font-weight="bold" style:font-size-asian="12pt" style:font-style-asian="italic" style:font-weight-asian="bold" style:font-name-complex="Arial" style:font-size-complex="12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2pt"/>
    </style:style>
    <style:style style:name="T15" style:family="text">
      <style:text-properties fo:color="#000000" style:font-name="Arial" fo:font-size="12pt" style:font-size-asian="12pt" style:font-name-complex="Arial" style:font-size-complex="12pt"/>
    </style:style>
    <style:style style:name="T16" style:family="text">
      <style:text-properties fo:color="#000000" style:font-name="Arial" fo:font-size="12pt" officeooo:rsid="001c587f" style:font-size-asian="12pt" style:font-name-complex="Arial" style:font-size-complex="12pt"/>
    </style:style>
    <style:style style:name="T17" style:family="text">
      <style:text-properties fo:color="#000000" style:font-name="Arial" fo:font-size="12pt" fo:language="en" fo:country="US" style:font-size-asian="12pt" style:font-name-complex="Arial" style:font-size-complex="12pt"/>
    </style:style>
    <style:style style:name="T18" style:family="text">
      <style:text-properties fo:color="#000000" style:font-name="Arial" fo:font-size="12pt" fo:font-style="italic" fo:font-weight="bold" style:font-size-asian="12pt" style:font-style-asian="italic" style:font-weight-asian="bold" style:font-name-complex="Arial" style:font-size-complex="12pt" style:font-weight-complex="bold"/>
    </style:style>
    <style:style style:name="T19" style:family="text">
      <style:text-properties fo:color="#000000" style:font-name="Arial" fo:font-size="12pt" fo:font-weight="bold" style:font-size-asian="12pt" style:font-weight-asian="bold" style:font-name-complex="Arial" style:font-size-complex="12pt" style:font-weight-complex="bold"/>
    </style:style>
    <style:style style:name="T20" style:family="text">
      <style:text-properties fo:color="#000000" style:font-name="Arial" fo:font-size="10pt" style:font-size-asian="10pt" style:font-name-complex="Arial" style:font-size-complex="10pt"/>
    </style:style>
    <style:style style:name="T21" style:family="text">
      <style:text-properties fo:color="#00b0f0" style:font-name="Arial" fo:font-size="12pt" style:font-size-asian="12pt" style:font-name-complex="Arial" style:font-size-complex="12pt"/>
    </style:style>
    <style:style style:name="T22" style:family="text">
      <style:text-properties style:font-name-asian="Arial"/>
    </style:style>
    <style:style style:name="T23" style:family="text">
      <style:text-properties officeooo:rsid="001ac397"/>
    </style:style>
    <style:style style:name="T24" style:family="text">
      <style:text-properties officeooo:rsid="001c58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 BRINCAR E A <text:s/>APRENDIZAGEM</text:p>
      <text:p text:style-name="P11"/>
      <text:p text:style-name="P2"><text:span text:style-name="T2">O brincar no espaço escolar traz muitas vantagens ao processo de aprendizagem da criança, ajudando no desenvolvimento da sua criatividade, bastando os professores intervirem de maneira certa e na hora certa, precisando ser compreendido como algo importante na educação infantil, </text:span><text:span text:style-name="T15">pois</text:span><text:span text:style-name="T2"> o lúdico é um dos fatores importantes no processo de ensino e aprendizagem.</text:span></text:p>
      <text:p text:style-name="P5"><text:span text:style-name="T1"><text:s/></text:span><text:span text:style-name="T2">A escola e o educador, junto com a família, necessitam entender as implicações pedagógicas do lúdico conforme bem lembra Goés </text:span><text:span text:style-name="T4">(2008 p.37)</text:span><text:span text:style-name="T2"> (…) “a atividade lúdica, o jogo, o brinquedo, a brincadeira, precisam ser melhorados, compreendidos e encontrar maior espaço para ser entendido como educação.” </text:span></text:p>
      <text:p text:style-name="P3"><text:span text:style-name="T2">Segundo o Referencial Curricular Nacional da Educação Infantil </text:span><text:span text:style-name="T4">(Brasil, 1998, p. 30, v. 01)</text:span><text:span text:style-name="T2">:</text:span></text:p>
      <text:p text:style-name="P18"><text:span text:style-name="T20">O professor é mediador entre as crianças e os objetos de conhecimento, organizando e propiciando espaços e situações de aprendizagens que articulem os recursos e capacidades afetivas, emocionais, sociais e cognitivas de cada criança aos seus conhecimentos prévios e aos conteúdos referentes aos diferentes campos de conhecimento humano. Na instituição de educação infantil o professor constitui-se, portanto, no parceiro mais experiente, por excelência, cuja função é propiciar e garantir um ambiente rico, prazeroso, saudável e não discriminatório de experiências educativas e sociais variadas.</text:span></text:p>
      <text:p text:style-name="P2"><text:span text:style-name="T2">Para Kishimoto </text:span><text:span text:style-name="T4">(1994, p. 13)</text:span><text:span text:style-name="T2">, as brincadeiras devem ser livres, mas com significados pedagógicos, pois a brincadeira ajuda no desenvolvimento corporal e cognitivo da criança, ajudando também na socialização</text:span></text:p>
      <text:p text:style-name="P6">Sobre a aprendizagem significativa Kishimoto assegura <text:span text:style-name="T24">(1994, p.13)</text:span>:</text:p>
      <text:p text:style-name="P18"><text:span text:style-name="T14">[...] no contexto cultural e biológico as atividades são livres, alegres e envolve uma significação. <text:s/>É de grande valor social, oferecendo possibilidades educacionais, pois, favorece o desenvolvimento corporal, estimula <text:s/>a vida psíquica e a inteligência, contribui <text:s text:c="2"/>para <text:s text:c="2"/>a <text:s/>adaptação ao <text:s/>grupo preparando <text:s/>para <text:s/>viver <text:s/>em <text:s/>sociedade, participando e questionando os pressupostos das relações sócias.</text:span></text:p>
      <text:p text:style-name="P2"><text:span text:style-name="T2">De acordo com Froebel apud </text:span><text:span text:style-name="T15">Kishimoto,</text:span><text:span text:style-name="T2"> “</text:span><text:span text:style-name="T7">brincar é a fase mais importante da infância”</text:span><text:span text:style-name="T2">. Para o autor, o brincar é a atividade mais pura que a criança pode realizar, pois ela expressa paz e contentamento, sendo de profunda significação para seu crescimento, a brincadeira é ação livre e espontânea da criança, nela há prazer, sendo importante para o seu desenvolvimento durante os primeiros anos.</text:span></text:p>
      <text:p text:style-name="P2"><text:span text:style-name="T2">Bruner apud </text:span><text:span text:style-name="T15">Kishimoto </text:span><text:span text:style-name="T16">(1978)</text:span><text:span text:style-name="T15">,</text:span><text:span text:style-name="T2"> “entende que a criança aprende ao solucionar problemas e que o brincar contribui para esse processo”.</text:span><text:span text:style-name="Footnote_20_Symbol"><text:span text:style-name="T2"> </text:span></text:span><text:span text:style-name="T2"><text:s/>Ao estudar as crianças pequenas, </text:span><text:soft-page-break/><text:span text:style-name="T2">Bruner percebeu a importância da brincadeira na construção de conhecimento, pois brincando a criança pode explorar, e com ajuda de um adulto solucionar problemas.</text:span></text:p>
      <text:p text:style-name="P2"><text:span text:style-name="T2">Assim, segundo os autores acima, a criança pode aprender brincando, </text:span><text:span text:style-name="T15">pois</text:span><text:span text:style-name="T2"> através da ludicidade a criança aprende a resolver problemas e estabelecer relações, contribuindo na construção de sua autonomia. O adulto precisa saber que são nessas brincadeiras que a criança elabora suas emoções, desenvolvem seu raciocínio lógico, habilidade e criatividade, aprendendo a respeitar regras e limites, aprendendo a lidar com suas frustrações através de perdas, exercitando para sua atuação na vida adulta.</text:span></text:p>
      <text:p text:style-name="P2"><text:span text:style-name="T2"/></text:p>
      <text:p text:style-name="P7">De acordo com o RCNEI as crianças quando vivenciam brincadeiras imaginativas criadas por elas mesmas “podem acionar seus pensamentos para a resolução de problemas que lhe são importantes e significativos”. <text:s/></text:p>
      <text:p text:style-name="P7">Assim o Referencial Curricular Nacional da Educação Infantil afirma que <text:span text:style-name="T24">(1998, p. 21)</text:span>:</text:p>
      <text:p text:style-name="P19"><text:span text:style-name="T13">Nessa perspectiva as crianças constroem o conhecimento a partir das interações que estabelecem com as outras pessoas e com o meio em que vivem. O conhecimento não se constitui em cópia da realidade, mas sim, fruto de um intenso trabalho de criação, significação e ressignificação.</text:span></text:p>
      <text:p text:style-name="P3"><text:span text:style-name="T2">As crianças são únicas em suas individualidades e diferenças, logo conhecer o seu jeito particular de ser no mundo é um grande desafio para a educação infantil e seus profissionais. As instituições de educação infantil devem cumprir um papel socializador para que a criança desenvolva sua identidade, através de atividades diversificadas com interação. Assim de acordo com o RCNEI</text:span><text:span text:style-name="T5"> (1998)</text:span><text:span text:style-name="T2"> o educar deve propiciar situações que envolvam cuidados, brincadeiras e aprendizado. “Nas brincadeiras, as crianças transformam os conhecimentos que já possuíam anteriormente em conceitos gerais com os quais brinca”.</text:span></text:p>
      <text:p text:style-name="P3"><text:span text:style-name="T15">De acordo com o RCNEI </text:span><text:span text:style-name="T16">(1998, p. 30)</text:span><text:span text:style-name="T21"> </text:span><text:span text:style-name="T2">para aprendizagens com sucesso, o professor deve considerar algumas organizações: como a interação de crianças da mesma idade e idades diferentes para proporcionar aprendizagens e desenvolver a capacidade de relacionar. Os conhecimentos prévios que elas possuem, pois aprendem através da construção interna ao relacionar novas informações com as quais possui, individualidade e diversidade, atividades desafiadoras que apresentem significado e resolver problemas como forma de aprendizado.</text:span></text:p>
      <text:p text:style-name="P3"><text:span text:style-name="T2">Segundo Maluf </text:span><text:span text:style-name="T5">(2003)</text:span><text:span text:style-name="T2"> </text:span><text:span text:style-name="T7">“a brincadeira não é um mero passatempo, ela ajuda no desenvolvimento das crianças, promovendo processos de socialização e descoberta do mundo”. </text:span><text:span text:style-name="T2">Isso quer dizer que a brincadeira deixou de ser um passatempo ou brincadeira </text:span><text:soft-page-break/><text:span text:style-name="T2">sem objetivos, passando a ajudar no desenvolvimento físico, cognitivo, motor e socialização da criança.</text:span></text:p>
      <text:p text:style-name="P9">O Estatuto da Criança e do Adolescente (ECA), artigo 16 inciso IV, estabelece o direito a “brincar, praticar esportes e divertir-se”.</text:p>
      <text:p text:style-name="P7">O Brincar é um direito garantido por lei como evidenciado na Constituição Brasileira, LDB, Estatuto da criança e do adolescente (ECA). Mas como garantir esse direito?</text:p>
      <text:p text:style-name="P3"><text:span text:style-name="T1"><text:s/></text:span><text:span text:style-name="T2">Permitindo que crianças sejam motivadas e incentivadas a brincar, com materiais pedagógicos eficazes, educadores formados e famílias com vontade para garantir esse direito. O direito de brincar só será garantido se educadores e famílias reconhecerem a importância do brincar para o desenvolvimento da criança.</text:span></text:p>
      <text:p text:style-name="P7"><text:span text:style-name="T22"><text:s/></text:span>Para Negrine <text:span text:style-name="T24">(2001, p. 42)</text:span>:</text:p>
      <text:p text:style-name="P19"><text:span text:style-name="T13">A ludicidade como ciência se fundamenta sobre quatro pilares de natureza diferentes: o sociológico, porque a atividade lúdica engloba demanda social e cultural; o psicológico, pois se relaciona com o desenvolvimento e a aprendizagem; o pedagógico, porque se serve da fundamentação teórica existente e das experiências da prática docente; e o epistemológico porque busca o conhecimento científico que trata o jogo como fator de desenvolvimento.</text:span></text:p>
      <text:p text:style-name="P7"><text:span text:style-name="T2">Dessa forma, crianças que brincam se desenvolvem integralmente em aspectos, motores, cognitivos, fisiológicos, psicológicos e sociológicos em relação àqueles que não brincam. Nem todas as crianças gozam desse direito, por serem submetidas ao trabalho infantil, deixando de lado esse direito que mexe muitas vezes com sua autoestima, pois a criança que brinca é feliz, isso faz parte da sua vida.</text:span></text:p>
      <text:p text:style-name="P2"><text:span text:style-name="T2"/></text:p>
      <text:p text:style-name="P12">CONSIDERAÇÕES FINAIS</text:p>
      <text:p text:style-name="P12"/>
      <text:p text:style-name="P8">O presente estudo permitiu entender que o brincar tem grande importância na vida da criança, ajudando-a a conhecer e compreender o mundo em que vive e construir seus conhecimentos.</text:p>
      <text:p text:style-name="P4"><text:span text:style-name="T2">Quando brinca, a criança desenvolve sua criatividade, fantasia e imaginação, aprendendo também a socializar com os outros. </text:span><text:span text:style-name="T15">S</text:span><text:span text:style-name="T2">endo assim, a brincadeira é essencial na vida dela, entretanto, se faz necessário que os educadores percebam essa importância e acrescentem no dia a dia das crianças, brincadeiras pedagógicas que as ajude</text:span><text:span text:style-name="T15">m </text:span><text:span text:style-name="T2">em seu desenvolvimento físico e cognitivo.</text:span></text:p>
      <text:p text:style-name="P8">Vimos que a brincadeira não é apenas um passatempo, ela proporciona experiências na vida da criança que <text:span text:style-name="T23">refletirá</text:span> em sua vida adulta.</text:p>
      <text:p text:style-name="P8">Com a globalização, as crianças estão brincando menos, pois ficam horas em frente de televisores ou com seus jogos eletrônicos, como <text:span text:style-name="T23">videogames</text:span> e tablets.</text:p>
      <text:p text:style-name="P4"><text:soft-page-break/><text:span text:style-name="T15">Portanto, c</text:span><text:span text:style-name="T2">abe ao professor de Educação Infantil incentivar mais as brincadeiras pedagógicas, socializando-as com seus alunos e mostrando-lhes o prazer de brincar com outras crianças. <text:s/>Assim, o brincar ajuda a criança no processo de aprendizagem de maneira prazerosa, facilitando sua interação com outros indivíduos.</text:span></text:p>
      <text:p text:style-name="P10"><text:span text:style-name="T2"/></text:p>
      <text:p text:style-name="P15"><text:span text:style-name="T6">REFERÊNCIAS BIBLIOGRÁFICAS</text:span></text:p>
      <text:p text:style-name="P23"><text:span text:style-name="T8"/></text:p>
      <text:p text:style-name="P24"/>
      <text:p text:style-name="P23"><text:span text:style-name="T2">BRASIL. </text:span><text:span text:style-name="T9">Lei de Diretrizes e Bases da Educação Nacional</text:span><text:span text:style-name="T2">. </text:span><text:span text:style-name="T6">Lei n° 9394,</text:span><text:span text:style-name="T2"> de 20 de dezembro de 1996.</text:span></text:p>
      <text:p text:style-name="P24"/>
      <text:p text:style-name="P15"><text:span text:style-name="T2">BRASIL. Ministério da Educação e do Desporto. Secretaria de Educação Fundamental. </text:span><text:span text:style-name="T7">Referencial curricular nacional para a educação infantil/</text:span><text:span text:style-name="T2">Ministério da Educação e do Desporto, Secretaria de Educação Fundamental. - Brasília: MEC/SEF, 1998, volume: 1</text:span></text:p>
      <text:p text:style-name="P13"/>
      <text:p text:style-name="P20"><text:span text:style-name="T2">BRASIL. </text:span><text:span text:style-name="T9">Lei n. 8.069, de 13 de julho de 1990.</text:span><text:span text:style-name="T2"> Dispõe sobre o Estatuto da Criança e do Adolescente e dá outras providências. Diário Oficial [da] República Federativa do Brasil. Brasília, DF, 16 jul. 1990.</text:span></text:p>
      <text:p text:style-name="P21"/>
      <text:p text:style-name="P20"><text:span text:style-name="T9">BRINCADIQUÊ?:</text:span><text:span text:style-name="T2"> pelo direito ao brincar: coletânea de textos para formação/ Rede Marista de Solidariedade. Curitiba: Editora Champagnat, 2014.</text:span></text:p>
      <text:p text:style-name="P21"/>
      <text:p text:style-name="P20"><text:span text:style-name="T2">BRUNER, J. S. </text:span><text:span text:style-name="T9">O processo da educação.</text:span><text:span text:style-name="T2"> Trad. de Lóilio Lourenço de Oliveira. </text:span><text:span text:style-name="T11">7 ed., São Paulo: Nacional, 1978.</text:span></text:p>
      <text:p text:style-name="P22"/>
      <text:p text:style-name="P20"><text:span text:style-name="T11">FROEBEL, Friedrich. </text:span><text:span text:style-name="T12">The education of man.</text:span><text:span text:style-name="T11"> Ed. Harris, W.T. Trad. Hailmann, W.N. Nova York: D. Appleton, 1912c. [1887]. </text:span><text:span text:style-name="T2">(The International Series, v. 5).</text:span></text:p>
      <text:p text:style-name="P21"/>
      <text:p text:style-name="P20"><text:span text:style-name="T2">GÓES, M. C. <text:s/>R. </text:span><text:span text:style-name="T10">A formação do indivíduo nas relações sociais: Contribuições teóricas de Lev Vigotski e Pierre Janet</text:span><text:span text:style-name="T2">. Educação e Sociedade. Campinas, Unicamp, 2008.</text:span></text:p>
      <text:p text:style-name="P13"/>
      <text:p text:style-name="P15"><text:span text:style-name="T2">KISHIMOTO, I. M. </text:span><text:span text:style-name="T9">O jogo e a educação infantil</text:span><text:span text:style-name="T2">. São Paulo: Pioneira, 1994.</text:span></text:p>
      <text:p text:style-name="P13"/>
      <text:p text:style-name="P15"><text:span text:style-name="T2">______. </text:span><text:span text:style-name="T9">O brincar e suas teorias</text:span><text:span text:style-name="T2">. </text:span><text:span text:style-name="T11">São Paulo: Cengage Learning, 2013.</text:span></text:p>
      <text:p text:style-name="P14"/>
      <text:p text:style-name="P15"><text:span text:style-name="T17">KUHMANN JR. </text:span><text:span text:style-name="T15">Moysés. </text:span><text:span text:style-name="T18">Infância e educação Infantil</text:span><text:span text:style-name="T19">:</text:span><text:span text:style-name="T15"> uma abordagem histórica. Porto Alegre: Mediação, 1998.</text:span></text:p>
      <text:p text:style-name="P17"/>
      <text:p text:style-name="P16"><text:span text:style-name="T2">MALUF, Ângela Cristina Munhoz. </text:span><text:span text:style-name="T9">A importância das brincadeiras na evolução dos processos de desenvolvimento humano</text:span><text:span text:style-name="T2">. 2003. </text:span><text:a xlink:type="simple" xlink:href="http://www.artigonal.com/educacao-artigos/a-importancia-do-brincar-na-construcao-do-conhecimento-1495471.html" text:style-name="Internet_20_link" text:visited-style-name="Visited_20_Internet_20_Link"><text:span text:style-name="T3">http://www.artigonal.com/educacao-artigos/a-importancia-do-brincar-na-construcao-do-conhecimento-1495471.html</text:span></text:a><text:span text:style-name="T3">&gt; <text:s/>Acesso em 15 mai.2016</text:span></text:p>
      <text:p text:style-name="P15"/>
      <text:p text:style-name="P15"><text:span text:style-name="T8">NEGRINE, Airton. </text:span><text:span text:style-name="T10">Ludicidade como ciência</text:span><text:span text:style-name="T8">. </text:span><text:span text:style-name="T3">In: SANTOS, Santa Marli (Org.).</text:span><text:span text:style-name="T8"> </text:span><text:span text:style-name="T10">Ludicidade como ciência.</text:span><text:span text:style-name="T8"> </text:span><text:span text:style-name="T3">Petrópolis: Vozes, 2001.</text:span></text:p>
      <text:p text:style-name="P13"/>
      <text:p text:style-name="P15"><text:span text:style-name="T2">ZANLUCHI, Fernando Barroso</text:span><text:span text:style-name="T7">. </text:span><text:span text:style-name="T9">O brincar e o criar:</text:span><text:span text:style-name="T2"> as relações entre atividade lúdica, desenvolvimento da criatividade e Educação. Londrina: O autor, 20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_20__28_user_29_" style:display-name="Standard (user) (user)" style:family="paragraph">
      <style:paragraph-properties fo:margin-top="0cm" fo:margin-bottom="0.282cm" loext:contextual-spacing="false"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Footnote_20__28_user_29__20__28_user_29_" style:display-name="Footnote (user) (user)" style:family="paragraph" style:parent-style-name="Standard_20__28_user_29__20__28_user_29_">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_28_user_29__20__28_user_29_" style:display-name="Text body (user) (user)" style:family="paragraph" style:parent-style-name="Standard_20__28_user_29_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0T15:16:42.107000000</meta:creation-date>
    <dc:date>2022-07-20T17:38:01.464000000</dc:date>
    <meta:editing-duration>PT2M8S</meta:editing-duration>
    <meta:editing-cycles>1</meta:editing-cycles>
    <meta:document-statistic meta:table-count="0" meta:image-count="0" meta:object-count="0" meta:page-count="4" meta:paragraph-count="43" meta:word-count="1445" meta:character-count="9873" meta:non-whitespace-character-count="8448"/>
    <meta:generator>LibreOffice/5.0.3.2$Windows_x86 LibreOffice_project/e5f16313668ac592c1bfb310f4390624e3dbfb75</meta:generator>
  </office:meta>
</office:document-meta>
</file>