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  <style:text-properties fo:font-weight="bold" officeooo:rsid="001146d8" officeooo:paragraph-rsid="001146d8" style:font-weight-asian="bold" style:font-weight-complex="bold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.635cm" style:auto-text-indent="false" fo:background-color="#ffffff" style:vertical-align="baseline"/>
      <style:text-properties officeooo:paragraph-rsid="001146d8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.635cm" style:auto-text-indent="false" fo:background-color="#ffffff" style:vertical-align="baseline"/>
      <style:text-properties officeooo:paragraph-rsid="0012b0af"/>
    </style:style>
    <style:style style:name="P4" style:family="paragraph" style:parent-style-name="Normal_20__28_Web_29_">
      <loext:graphic-properties draw:fill="solid" draw:fill-color="#fafafa"/>
      <style:paragraph-properties fo:margin-left="0cm" fo:margin-right="0cm" fo:margin-top="0.494cm" fo:margin-bottom="0.494cm" style:contextual-spacing="false" fo:text-indent="0.635cm" style:auto-text-indent="false" fo:background-color="#fafafa" style:vertical-align="baseline"/>
      <style:text-properties officeooo:rsid="001146d8" officeooo:paragraph-rsid="001146d8"/>
    </style:style>
    <style:style style:name="P5" style:family="paragraph" style:parent-style-name="Normal_20__28_Web_29_">
      <loext:graphic-properties draw:fill="solid" draw:fill-color="#ffffff"/>
      <style:paragraph-properties fo:margin-left="4.995cm" fo:margin-right="0cm" fo:margin-top="0cm" fo:margin-bottom="0cm" style:contextual-spacing="false" fo:text-indent="0cm" style:auto-text-indent="false" fo:background-color="#ffffff" style:vertical-align="baseline"/>
      <style:text-properties fo:font-size="10pt" officeooo:paragraph-rsid="001146d8" style:font-size-asian="10pt" style:font-size-complex="10pt"/>
    </style:style>
    <style:style style:name="P6" style:family="paragraph" style:parent-style-name="Normal_20__28_Web_29_">
      <loext:graphic-properties draw:fill="solid" draw:fill-color="#ffffff"/>
      <style:paragraph-properties fo:margin-left="6.244cm" fo:margin-right="0cm" fo:margin-top="0cm" fo:margin-bottom="0cm" style:contextual-spacing="false" fo:text-indent="0cm" style:auto-text-indent="false" fo:background-color="#ffffff" style:vertical-align="baseline"/>
      <style:text-properties fo:font-size="10pt" officeooo:paragraph-rsid="0012b0af" style:font-size-asian="10pt" style:font-size-complex="10pt"/>
    </style:style>
    <style:style style:name="P7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fo:color="#0852ca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1146d8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text-indent="1.249cm" style:auto-text-indent="false"/>
      <style:text-properties style:font-name="Times New Roman" fo:font-size="12pt" fo:font-weight="bold" officeooo:rsid="001146d8" officeooo:paragraph-rsid="001146d8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fo:color="#333333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fo:color="#0852ca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style:font-name="Times New Roman" fo:font-size="12pt" officeooo:rsid="001146d8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style:font-name="Times New Roman" style:font-name-asian="Times New Roman1" style:language-asian="pt" style:country-asian="BR" style:font-name-complex="Times New Roman1"/>
    </style:style>
    <style:style style:name="T6" style:family="text">
      <style:text-properties style:font-name="Arial" fo:background-color="#fafafa" loext:char-shading-value="0" style:font-name-complex="Arial1" loext:padding="0cm" loext:border="none" loext:shadow="none"/>
    </style:style>
    <style:style style:name="T7" style:family="text">
      <style:text-properties officeooo:rsid="001146d8"/>
    </style:style>
    <style:style style:name="T8" style:family="text">
      <style:text-properties officeooo:rsid="0012b0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rincar na educação infantil e as reflexões sobre a prática</text:p>
      <text:p text:style-name="Normal_20__28_Web_29_"><text:span text:style-name="T7">Autoras: </text:span>Raquel Rocha Drews Valadares <text:span text:style-name="T7">e </text:span>Mariane Damke</text:p>
      <text:p text:style-name="P11"><text:span text:style-name="T1"/></text:p>
      <text:p text:style-name="P7"><text:span text:style-name="T1"/></text:p>
      <text:p text:style-name="P7"><text:span text:style-name="T1">Ao brincar, a criança assume papéis e aceita as regras próprias da brincadeira, executando, imaginariamente, tarefas para as quais ainda não está apta ou não sente como agradáveis na realidade.</text:span></text:p>
      <text:p text:style-name="P8"><text:a xlink:type="simple" xlink:href="https://www.pensador.com/autor/lev_vygotsky/" text:style-name="Default_20_Style" text:visited-style-name="Default_20_Style"><text:span text:style-name="T2">Lev Vygotsky</text:span></text:a></text:p>
      <text:p text:style-name="P9"/>
      <text:p text:style-name="P2"><text:span text:style-name="T7">No decorrer de nossa </text:span>formação acadêmica pela UFMT fiz<text:span text:style-name="T7">emos</text:span> um trabalho de pesquisa bibliográfica com o seguinte tema: O BRINCAR COMO UM INSTRUMENTO NO PROCESSO DE ENSINO APRENDIZAGEM DA CRIANÇA, na época <text:span text:style-name="T4">aparentava ser</text:span> um tema pouco aceito pelas educadoras em vigor. </text:p>
      <text:p text:style-name="P2">No entanto, hoje fic<text:span text:style-name="T7">amos</text:span> feliz<text:span text:style-name="T7">es</text:span> pela proporção que se tomou essa corrente lúdica do brincar como um instrumento no processo de ensino/aprendizagem da criança.</text:p>
      <text:p text:style-name="P3">Para Antunes, inexiste brincadeira sem aprendizagem: </text:p>
      <text:p text:style-name="P6"><text:span text:style-name="T8">P</text:span>or tudo que se conhece hoje sobre a mente infantil, não mais se duvida de que é no ato de brincar que toda criança se apropria da realidade imediata, atribuindo-lhe significado. Jamais se brinca sem aprender (ANTUNES, 2009, p. 31). </text:p>
      <text:p text:style-name="P2">Vale a pena compreender que: em todo momento é hora de brincar para a criança, então porque não usar esse instrumento para aprender. “As técnicas lúdicas fazem com que a criança aprenda com prazer, alegria e entretenimento, sendo relevante ressaltar que a educação lúdica esta distante da concepção ingênua de passatempo, brincadeira vulgar, diversão superficial.” (ICPG,p.108)<text:tab/></text:p>
      <text:p text:style-name="P2">Devemos compreender a importância da ludicidade no desenvolvimento infantil, proporcionando as nossas crianças uma metodologia que gera vida: prazer, que possibilite significado ao processo de ensino aprendizagem para a criança. Porque brincar é viver. </text:p>
      <text:p text:style-name="P2">Segundo Kishimoto (2001apud SILVA, 2010, p. 52): </text:p>
      <text:p text:style-name="P5">O brincar infantil não é apenas uma brincadeira superficial desprezível, pois no verdadeiro e profundo brincar, acordam e avivam <text:soft-page-break/>forças da fantasia, que, por sua vez, chegam a ter uma ação plasmadora sobre o cérebro. </text:p>
      <text:p text:style-name="P10"><text:span text:style-name="T3"><text:s/>Sendo assim, entende-se que o brincar na educação infantil é um instrumento no processo de aprendizagem da criança. É através do brincar que a criança faz com que o imaginário dela torna-se real através das brincadeiras livres. Mas, também, devemos nos atentar observando as crianças durante suas brincadeiras, pois a criança poderá revelar sua realidade que às vezes ainda não é percebida pelo adulto, no cotidiano familiar da criança. </text:span></text:p>
      <text:p text:style-name="P13"><text:span text:style-name="T5">[...]No brinquedo, a criança sempre se comporta além do comportamento habitual de sua idade, além do seu comportamento diário; no brinquedo é como se ela fosse maior do que ela é na realidade. Como no foco de uma lente de aumento, o brinquedo contém todas as tendências do desenvolvimento sob forma condensada, sendo ele mesmo uma grande fonte de desenvolvimento. (VIGOTSKI, 2007, p.134). </text:span></text:p>
      <text:p text:style-name="P13"><text:span text:style-name="T5"/></text:p>
      <text:p text:style-name="P10"><text:span text:style-name="T3">É por meio das brincadeiras que a criança entra no mundo imaginário tornando-se grandes artesãs, criadores, de momentos ou objetos de grande valor para aqueles que estão a sua volta e sabem o real valor desse momento de criatividade, de ludicidade que tanto as crianças necessitam durante toda a fase na educação infantil.</text:span></text:p>
      <text:p text:style-name="P12">REFERENCIAS</text:p>
      <text:p text:style-name="P14">ANTUNES, C. Jogos para a estimulação das múltiplas inteligências.12ª ed. Petrópolis: Vozes, 2003. </text:p>
      <text:p text:style-name="P14">KISHIMOTO, T. M. (org.). Jogo, brinquedo, brincadeira e a educação. 8ª ed. São Paulo: Cortez, 2005. </text:p>
      <text:p text:style-name="Standard"><text:span text:style-name="T3">VIGOTSKII, L. S.; LURIA, A. R.; LEONTIEV, A. N. Linguagem, desenvolvimento e aprendizagem. 10ª ed. São Paulo: Ícone, 2006. Cap.4. </text:span></text:p>
      <text:p text:style-name="Normal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quel</meta:initial-creator>
    <meta:editing-cycles>3</meta:editing-cycles>
    <meta:creation-date>2021-08-31T13:42:00</meta:creation-date>
    <dc:date>2021-08-31T11:20:10.439000000</dc:date>
    <meta:editing-duration>PT3M14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19" meta:word-count="529" meta:character-count="3413" meta:non-whitespace-character-count="2890"/>
    <meta:user-defined meta:name="AppVersion">16.0000</meta:user-defined>
    <meta:template xlink:type="simple" xlink:actuate="onRequest" xlink:title="Normal" xlink:href=""/>
  </office:meta>
</office:document-meta>
</file>