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Roboto, Helvetica, Arial, sans-serif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0804e"/>
    </style:style>
    <style:style style:name="P5" style:family="paragraph" style:parent-style-name="Text_20_body" style:list-style-name="L1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0804e"/>
    </style:style>
    <style:style style:name="P6" style:family="paragraph" style:parent-style-name="Text_20_body" style:list-style-name="L1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0c6b2"/>
    </style:style>
    <style:style style:name="P7" style:family="paragraph" style:parent-style-name="Text_20_body" style:list-style-name="L1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0f7d6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rsid="001eae99" officeooo:paragraph-rsid="001eae99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Arial" fo:font-size="12pt" officeooo:rsid="001dbe37" officeooo:paragraph-rsid="001dbe37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Arial" fo:font-size="12pt" officeooo:rsid="0016d11d" officeooo:paragraph-rsid="001bf1b8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Arial" fo:font-size="12pt" officeooo:rsid="0016d11d" officeooo:paragraph-rsid="0016d11d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style:font-name="Arial" fo:font-size="12pt" officeooo:paragraph-rsid="001bf1b8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rsid="002160d2" officeooo:paragraph-rsid="002160d2"/>
    </style:style>
    <style:style style:name="T1" style:family="text">
      <style:text-properties fo:font-variant="normal" fo:text-transform="none" fo:color="#585858" style:font-name="apple-system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officeooo:rsid="0020804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20c6b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20f7d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20804e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20f7d6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9d135"/>
    </style:style>
    <style:style style:name="T11" style:family="text">
      <style:text-properties fo:font-variant="normal" fo:text-transform="none" fo:letter-spacing="normal" fo:font-style="normal" fo:font-weight="normal" officeooo:rsid="001ba8d2"/>
    </style:style>
    <style:style style:name="T12" style:family="text">
      <style:text-properties fo:font-variant="normal" fo:text-transform="none" fo:letter-spacing="normal" fo:font-style="normal" fo:font-weight="normal" officeooo:rsid="0016d11d"/>
    </style:style>
    <style:style style:name="T13" style:family="text">
      <style:text-properties fo:font-variant="normal" fo:text-transform="none" fo:letter-spacing="normal" fo:font-style="normal" fo:font-weight="normal" officeooo:rsid="001bf1b8"/>
    </style:style>
    <style:style style:name="T14" style:family="text">
      <style:text-properties fo:font-variant="normal" fo:text-transform="none" fo:letter-spacing="normal" fo:font-style="normal" fo:font-weight="normal" officeooo:rsid="001dbe37"/>
    </style:style>
    <style:style style:name="T15" style:family="text">
      <style:text-properties fo:font-variant="normal" fo:text-transform="none" fo:letter-spacing="normal" fo:font-style="normal" fo:font-weight="normal" officeooo:rsid="001eae99"/>
    </style:style>
    <style:style style:name="T16" style:family="text">
      <style:text-properties fo:font-variant="normal" fo:text-transform="none" fo:letter-spacing="normal" fo:font-style="normal" fo:font-weight="normal" officeooo:rsid="0020f7d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988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ducação Infantil a distância é possível? Esquema de um planejamento que pode dar certo. </text:span></text:p>
      <text:p text:style-name="P12"><text:span text:style-name="T10">Estamos vivendo um tempo que em efeito da Covid-19 estabeleceu-</text:span><text:span text:style-name="T11">se </text:span><text:span text:style-name="T10"><text:s/>um afastamento </text:span><text:span text:style-name="T11">triste entre professores e alunos,que deixarem de conviver uns com os outros. Em razão disso, a sociedade e órgãos do governo cobram que a escola invente um modo novo de </text:span><text:span text:style-name="T16">existir, diferente</text:span><text:span text:style-name="T11"> desse modo que existe a seculos. A seguir veremos </text:span><text:span text:style-name="T12">um </text:span><text:span text:style-name="T16">esquema</text:span><text:span text:style-name="T12"> </text:span><text:span text:style-name="T13">que </text:span><text:span text:style-name="T14">ajudará</text:span><text:span text:style-name="T13"> a</text:span><text:span text:style-name="T12"> organizar e orientar planejamento</text:span><text:span text:style-name="T13">s</text:span><text:span text:style-name="T12"> de atividades a </text:span><text:span text:style-name="T13">distância</text:span><text:span text:style-name="T12"> nesse <text:s/>momento inédito e delicado. </text:span><text:span text:style-name="T13">Nos indagamos que tecnologia é essa que anda tão longe do dia a dia das </text:span><text:span text:style-name="T14">nossas crianças</text:span><text:span text:style-name="T13"> da creche e </text:span><text:span text:style-name="T14">pré-escola</text:span><text:span text:style-name="T13">? Em quais salas de creches em qualquer lugar no País conta com recursos de </text:span><text:span text:style-name="T14">informática</text:span><text:span text:style-name="T13"> ou simplesmente um computador </text:span><text:span text:style-name="T14">que está conectado</text:span><text:span text:style-name="T13"> a internet?</text:span><text:span text:style-name="T14">Em <text:s/>qual</text:span><text:span text:style-name="T13"> </text:span><text:span text:style-name="T14">unidade de educação infantil a criança vive em seu cotidiano as experiencias tecnológicas tão relacionadas os seus currículos?</text:span></text:p>
      <text:p text:style-name="P9"><text:span text:style-name="T9">No mundo de professores de educação infantil, quantos possuem recursos tecnológicos em seus locais de trabalho? E em casa? Sim sei que talvez alguns possuam, mas sabemos que não é regra. </text:span></text:p>
      <text:p text:style-name="P9"><text:span text:style-name="T9"><text:s/>É nessa circunstância carente de tecnologia que a Unidade de educação infantil, </text:span><text:span text:style-name="T16">todos em conjuntos professores, gestor, coordenador com o amparo da secretaria de educação</text:span><text:span text:style-name="T9"> necessita criar métodos para manter a ligação com as crianças e fazer-se presente em suas vidas. O roteiro a seguir foi pensado para ajudar no planejamento de </text:span><text:span text:style-name="T15">ideias em tempo de isolamento. </text:span></text:p>
      <text:p text:style-name="P10"/>
      <text:p text:style-name="P8"><text:span text:style-name="T6"><text:s/></text:span><text:span text:style-name="T7">O </text:span><text:span text:style-name="T6">Esquema que auxiliará no planejamento de atividades á distancia para Educação Infantil. </text:span><text:span text:style-name="T8">Algumas</text:span><text:span text:style-name="Strong_20_Emphasis"><text:span text:style-name="T2"> palavras são significativas para o momento, palavras como: mudanças, rotina, periodicidade, tecnologia, flexibilidade, paciência, família, professores gestores, crianças, planejar, replanejar e avaliar. </text:span></text:span></text:p>
      <text:p text:style-name="P8"><text:span text:style-name="Strong_20_Emphasis"><text:span text:style-name="T2">Temos que pensar também na comunicação</text:span></text:span><text:span text:style-name="Strong_20_Emphasis"><text:span text:style-name="T3">(atividades)</text:span></text:span><text:span text:style-name="Strong_20_Emphasis"><text:span text:style-name="T2">como ela irá ser feita ao publico </text:span></text:span><text:span text:style-name="Strong_20_Emphasis"><text:span text:style-name="T3">alvo, ou</text:span></text:span><text:span text:style-name="Strong_20_Emphasis"><text:span text:style-name="T2"> seja as famílias e as crianças será por e-mail, whatsapp redes sociais. </text:span></text:span><text:span text:style-name="Strong_20_Emphasis"><text:span text:style-name="T3">Quais estratégias usar? <text:s/>Vídeos? Áudios? Textos? Arquivos em pdf? Cabe a equipe saber quais utilizar, quais serão de fácil acesso a famílias e as crianças, pensamos também na devolutiva dessa comunicação(atividades) é importante esse retorno, mostrar se recebeu o que foi enviado e também saber o que a família achou. ( comentários positivo)</text:span></text:span></text:p>
      <text:p text:style-name="P4"><text:span text:style-name="Strong_20_Emphasis"><text:span text:style-name="T3">Cabe a equipe gestora comunicar-se para planejar as propostas considerando: </text:span></text:span></text:p>
      <text:list xml:id="list5341259756215250246" text:style-name="L14">
        <text:list-item>
          <text:p text:style-name="P5"><text:span text:style-name="Strong_20_Emphasis"><text:span text:style-name="T3">tempo e rotina: dos professores e das famílias e das crianças. <text:s/></text:span></text:span></text:p>
        </text:list-item>
        <text:list-item>
          <text:p text:style-name="P5"><text:soft-page-break/><text:span text:style-name="Strong_20_Emphasis"><text:span text:style-name="T3">Combinado com as famílias das crianças quanto: ao recebimento das atividades, registros e envios da interação das crianças com as atividades como fotos, vídeos e registros</text:span></text:span></text:p>
        </text:list-item>
        <text:list-item>
          <text:p text:style-name="P5"><text:span text:style-name="Strong_20_Emphasis"><text:span text:style-name="T3">Propostas <text:s/>de autonomia: crianças brinca sozinha, construindo cenários de brincadeiras como: brinquedos de restaurantes, mercado, floresta, cidade entre outros; ( aqui pode explorar de recursos com embalagens, caixas, </text:span></text:span><text:span text:style-name="Strong_20_Emphasis"><text:span text:style-name="T5">tecidos, sucatas</text:span></text:span><text:span text:style-name="Strong_20_Emphasis"><text:span text:style-name="T3">, </text:span></text:span><text:span text:style-name="Strong_20_Emphasis"><text:span text:style-name="T5">utensílios </text:span></text:span><text:span text:style-name="Strong_20_Emphasis"><text:span text:style-name="T3"><text:s/>de cozinhas).</text:span></text:span></text:p>
        </text:list-item>
        <text:list-item>
          <text:p text:style-name="P7"><text:span text:style-name="Strong_20_Emphasis"><text:span text:style-name="T4">Propor a família: links com histórias infantis, apresentar grupos</text:span></text:span><text:span text:style-name="Strong_20_Emphasis"><text:span text:style-name="T5">(musicais)</text:span></text:span><text:span text:style-name="Strong_20_Emphasis"><text:span text:style-name="T4"> e <text:s/>shows educativos que estão disponíveis nas redes sociais; <text:s/>Jogos e brincadeiras, atividades de pintura, recorte e colagem, criação de brinquedos( com jornais, papeis, embalagens); Leituras de parlendas, trava-linguas ,brincadeiras musicais. <text:s/></text:span></text:span></text:p>
          <text:p text:style-name="P7"><text:span text:style-name="Strong_20_Emphasis"><text:span text:style-name="T4">Pode-</text:span></text:span><text:span text:style-name="Strong_20_Emphasis"><text:span text:style-name="T5">se</text:span></text:span><text:span text:style-name="Strong_20_Emphasis"><text:span text:style-name="T4"> pedir a família que compartilhe com a unidade de educação infantil registros de desenvolvimentos das atividades propostas;</text:span></text:span></text:p>
          <text:p text:style-name="P6"><text:span text:style-name="Strong_20_Emphasis"><text:span text:style-name="T4">É considerável aproveitar para conhecer as famílias, relacionar-se de forma parceira para estreitar os laços. Depois que tudo isso passar a pandemia ir embora, cabe-se pensar que surgira uma sociedade com novos valores e intenções. Pensemos positivo! Tudo passa! <text:s/></text:span></text:span></text:p>
        </text:list-item>
      </text:list>
      <text:list xml:id="list872014523908636008" text:style-name="L11">
        <text:list-item>
          <text:list>
            <text:list-item>
              <text:list>
                <text:list-header>
                  <text:p text:style-name="P1"/>
                </text:list-header>
              </text:list>
            </text:list-item>
          </text:list>
        </text:list-item>
      </text:list>
      <text:p text:style-name="P2"/>
      <text:p text:style-name="P3"><text:span text:style-name="T9"><text:line-break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Roboto, Helvetica, Arial, sans-serif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9:34:09.763000000</meta:creation-date>
    <dc:date>2020-04-19T18:38:54.738000000</dc:date>
    <meta:editing-duration>PT28M40S</meta:editing-duration>
    <meta:editing-cycles>5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15" meta:word-count="536" meta:character-count="3576" meta:non-whitespace-character-count="3038"/>
  </office:meta>
</office:document-meta>
</file>