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5.623cm" fo:margin-right="5.56cm" fo:margin-top="0.025cm" fo:margin-bottom="0cm" loext:contextual-spacing="false" fo:text-align="center" style:justify-single-word="false" fo:text-indent="0cm" style:auto-text-indent="false"/>
    </style:style>
    <style:style style:name="P2" style:family="paragraph" style:parent-style-name="Standard">
      <style:paragraph-properties fo:margin-top="0.212cm" fo:margin-bottom="0.212cm" loext:contextual-spacing="false" fo:text-align="center" style:justify-single-word="false"/>
    </style:style>
    <style:style style:name="P3" style:family="paragraph" style:parent-style-name="Standard">
      <style:paragraph-properties fo:margin-top="0.212cm" fo:margin-bottom="0.212cm" loext:contextual-spacing="false" fo:text-align="end" style:justify-single-word="false"/>
    </style:style>
    <style:style style:name="P4" style:family="paragraph" style:parent-style-name="Standard">
      <style:paragraph-properties fo:margin-top="0.212cm" fo:margin-bottom="0.212cm" loext:contextual-spacing="false" fo:line-height="150%" fo:text-align="justify" style:justify-single-word="false"/>
    </style:style>
    <style:style style:name="P5" style:family="paragraph" style:parent-style-name="Standard">
      <style:paragraph-properties fo:margin-top="0.212cm" fo:margin-bottom="0.212cm" loext:contextual-spacing="false"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style>
    <style:style style:name="P7" style:family="paragraph" style:parent-style-name="Standard">
      <style:paragraph-properties fo:margin-left="0cm" fo:margin-right="0cm" fo:margin-top="0.212cm" fo:margin-bottom="0.212cm" loext:contextual-spacing="false" fo:line-height="150%" fo:text-align="justify" style:justify-single-word="false" fo:text-indent="1.251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left="4.001cm" fo:margin-right="0cm" fo:margin-top="0.212cm" fo:margin-bottom="0.212cm" loext:contextual-spacing="false" fo:text-align="justify" style:justify-single-word="false" fo:text-indent="0cm" style:auto-text-indent="false"/>
    </style:style>
    <style:style style:name="P9" style:family="paragraph" style:parent-style-name="Heading_20_2">
      <style:paragraph-properties fo:margin-top="0.212cm" fo:margin-bottom="0.212cm" loext:contextual-spacing="false"/>
    </style:style>
    <style:style style:name="P10" style:family="paragraph" style:parent-style-name="Heading_20_1" style:master-page-name="Standard">
      <style:paragraph-properties fo:margin-left="5.623cm" fo:margin-right="5.558cm" fo:margin-top="0.132cm" fo:margin-bottom="0cm" loext:contextual-spacing="false" fo:text-align="center" style:justify-single-word="false" fo:text-indent="0cm" style:auto-text-indent="false" style:page-number="auto"/>
    </style:style>
    <style:style style:name="P11" style:family="paragraph" style:parent-style-name="Frame_20_contents">
      <style:paragraph-properties fo:margin-left="6.465cm" fo:margin-right="0cm" fo:margin-top="0.009cm" fo:margin-bottom="0cm" loext:contextual-spacing="false" fo:line-height="0.445cm" fo:text-indent="0cm" style:auto-text-indent="false"/>
    </style:style>
    <style:style style:name="P12" style:family="paragraph" style:parent-style-name="Frame_20_contents">
      <style:paragraph-properties fo:margin-left="6.144cm" fo:margin-right="6.001cm" fo:text-indent="0.266cm" style:auto-text-indent="false"/>
    </style:style>
    <style:style style:name="P13" style:family="paragraph" style:parent-style-name="Frame_20_contents">
      <style:paragraph-properties fo:margin-left="0.189cm" fo:margin-right="0cm" fo:line-height="0.39cm" fo:text-indent="0cm" style:auto-text-indent="false"/>
    </style:style>
    <style:style style:name="P14" style:family="paragraph" style:parent-style-name="Frame_20_contents">
      <style:paragraph-properties fo:margin-left="0.189cm" fo:margin-right="0cm" fo:line-height="0.393cm" fo:text-indent="0cm" style:auto-text-indent="false"/>
    </style:style>
    <style:style style:name="P15" style:family="paragraph" style:parent-style-name="List_20_Paragraph">
      <style:paragraph-properties fo:margin-left="0cm" fo:margin-right="0cm" fo:margin-top="0.212cm" fo:margin-bottom="0.212cm" loext:contextual-spacing="false" fo:text-align="end" style:justify-single-word="false" fo:text-indent="0cm" style:auto-text-indent="false"/>
    </style:style>
    <style:style style:name="P16" style:family="paragraph" style:parent-style-name="List_20_Paragraph">
      <style:paragraph-properties fo:margin-left="0cm" fo:margin-right="0cm" fo:margin-top="0.212cm" fo:margin-bottom="0.212cm" loext:contextual-spacing="false" fo:text-align="end"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p1">
      <loext:graphic-properties draw:fill="solid" draw:fill-color="#ffffff"/>
      <style:paragraph-properties fo:margin-left="0cm" fo:margin-right="0cm" fo:margin-top="0.212cm" fo:margin-bottom="0.212cm" loext:contextual-spacing="false" fo:line-height="150%" fo:text-align="justify" style:justify-single-word="false" fo:text-indent="1.251cm" style:auto-text-indent="false" fo:background-color="#ffffff" style:vertical-align="baseline"/>
    </style:style>
    <style:style style:name="P18" style:family="paragraph" style:parent-style-name="Text_20_body">
      <style:text-properties fo:font-size="11.5pt" fo:font-weight="bold" style:font-size-asian="11.5pt" style:font-weight-asian="bold"/>
    </style:style>
    <style:style style:name="P19" style:family="paragraph" style:parent-style-name="Text_20_body">
      <style:text-properties fo:font-size="7pt" style:font-size-asian="7pt"/>
    </style:style>
    <style:style style:name="P20" style:family="paragraph" style:parent-style-name="Text_20_body">
      <style:paragraph-properties fo:line-height="150%" fo:text-align="justify" style:justify-single-word="false"/>
      <style:text-properties style:font-name="Times New Roman" fo:font-size="10pt" style:font-size-asian="10pt" style:font-name-complex="Times New Roman1" style:font-size-complex="10pt"/>
    </style:style>
    <style:style style:name="P21" style:family="paragraph" style:parent-style-name="Text_20_body">
      <style:paragraph-properties fo:margin-top="0.004cm" fo:margin-bottom="0cm" loext:contextual-spacing="false"/>
      <style:text-properties fo:font-size="7pt" fo:font-style="italic" style:font-size-asian="7pt" style:font-style-asian="italic"/>
    </style:style>
    <style:style style:name="P22" style:family="paragraph" style:parent-style-name="Text_20_body">
      <style:paragraph-properties fo:margin-top="0.212cm" fo:margin-bottom="0.212cm" loext:contextual-spacing="false"/>
    </style:style>
    <style:style style:name="P23" style:family="paragraph" style:parent-style-name="Text_20_body">
      <style:paragraph-properties fo:margin-top="0.212cm" fo:margin-bottom="0.212cm" loext:contextual-spacing="false" fo:line-height="150%" fo:text-align="justify" style:justify-single-word="false"/>
    </style:style>
    <style:style style:name="P24" style:family="paragraph" style:parent-style-name="Text_20_body">
      <style:paragraph-properties fo:margin-top="0.002cm" fo:margin-bottom="0cm" loext:contextual-spacing="false"/>
      <style:text-properties fo:font-size="12.5pt" style:font-size-asian="12.5pt"/>
    </style:style>
    <style:style style:name="P25" style:family="paragraph" style:parent-style-name="Text_20_body">
      <style:paragraph-properties fo:margin-left="0cm" fo:margin-right="0cm" fo:margin-top="0.212cm" fo:margin-bottom="0.212cm" loext:contextual-spacing="false" fo:line-height="150%" fo:text-align="justify" style:justify-single-word="false" fo:text-indent="1.251cm" style:auto-text-indent="false"/>
    </style:style>
    <style:style style:name="P26" style:family="paragraph" style:parent-style-name="Text_20_body">
      <style:paragraph-properties fo:margin-top="0.007cm" fo:margin-bottom="0cm" loext:contextual-spacing="false"/>
    </style:style>
    <style:style style:name="P27" style:family="paragraph">
      <loext:graphic-properties draw:fill="solid" draw:fill-color="#000000"/>
      <style:paragraph-properties fo:text-align="start"/>
      <style:text-properties fo:font-size="18pt"/>
    </style:style>
    <style:style style:name="T1" style:family="text">
      <style:text-properties fo:color="#000009"/>
    </style:style>
    <style:style style:name="T2" style:family="text">
      <style:text-properties fo:color="#000009" fo:font-weight="bold" style:font-weight-asian="bold"/>
    </style:style>
    <style:style style:name="T3" style:family="text">
      <style:text-properties fo:font-weight="bold" style:font-weight-asian="bold"/>
    </style:style>
    <style:style style:name="T4" style:family="text">
      <style:text-properties fo:color="#ffffff" fo:font-weight="bold" style:font-weight-asian="bold"/>
    </style:style>
    <style:style style:name="T5" style:family="text">
      <style:text-properties fo:color="#ffffff"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4pt" fo:font-weight="bold" style:font-size-asian="14pt" style:font-weight-asian="bold" style:font-name-complex="Times New Roman1" style:font-size-complex="14pt" style:font-weight-complex="bold"/>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fo:font-size="10pt" fo:font-style="italic" style:font-size-asian="10pt" style:font-style-asian="italic" style:font-name-complex="Times New Roman1" style:font-size-complex="10pt" style:font-style-complex="italic"/>
    </style:style>
    <style:style style:name="T9" style:family="text">
      <style:text-properties style:font-name="Times New Roman" fo:font-size="10pt" fo:font-weight="bold" style:font-size-asian="10pt" style:font-weight-asian="bold" style:font-name-complex="Times New Roman1" style:font-size-complex="10pt"/>
    </style:style>
    <style:style style:name="T10" style:family="text">
      <style:text-properties style:font-name="Times New Roman" fo:font-size="10pt" fo:font-weight="bold" style:font-size-asian="10pt" style:font-weight-asian="bold" style:font-name-complex="Times New Roman1" style:font-size-complex="10pt" style:font-weight-complex="bold"/>
    </style:style>
    <style:style style:name="T11" style:family="text">
      <style:text-properties style:font-name="Times New Roman" fo:font-size="10pt" fo:letter-spacing="0.004cm" fo:background-color="#ffffff" loext:char-shading-value="0" style:font-size-asian="10pt" style:font-name-complex="Times New Roman1" style:font-size-complex="10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fo:letter-spacing="0.004cm" fo:background-color="#ffffff" loext:char-shading-value="0" style:font-size-asian="12pt"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text-position="super 58%" style:font-name="Times New Roman" fo:font-size="10pt" style:font-size-asian="10pt" style:font-name-complex="Times New Roman1" style:font-size-complex="10pt"/>
    </style:style>
    <style:style style:name="T16" style:family="text">
      <style:text-properties fo:color="#000000" style:font-name="Times New Roman" fo:font-size="12pt" style:font-size-asian="12pt" style:font-name-complex="Times New Roman1" style:font-size-complex="12pt"/>
    </style:style>
    <style:style style:name="T17" style:family="text">
      <style:text-properties fo:color="#00000a" style:font-name="Times New Roman" fo:font-size="12pt" style:text-underline-style="none" style:font-size-asian="12pt" style:font-name-complex="Times New Roman1" style:font-size-complex="12pt"/>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20" style:family="text">
      <style:text-properties fo:color="#00000a" style:font-name="Times New Roman" fo:font-size="12pt" style:font-name-asian="Arial1" style:font-size-asian="12pt" style:font-name-complex="Times New Roman1" style:font-size-complex="12pt"/>
    </style:style>
    <style:style style:name="T21" style:family="text">
      <style:text-properties fo:color="#00000a" style:font-name="Arial" fo:font-size="11pt" style:font-name-asian="Arial1" style:font-size-asian="11pt" style:font-name-complex="Arial1" style:font-size-complex="11pt"/>
    </style:style>
    <style:style style:name="gr1" style:family="graphic" style:parent-style-name="Frame">
      <style:graphic-properties draw:stroke="none" svg:stroke-width="0cm" draw:fill="solid" draw:fill-color="#000000" draw:textarea-vertical-align="top" draw:auto-grow-height="false" fo:min-height="1.374cm" fo:min-width="17.468cm" fo:padding-top="0cm" fo:padding-bottom="0cm" fo:padding-left="0cm" fo:padding-right="0cm" fo:wrap-option="wrap" fo:margin-left="0cm" fo:margin-right="0.007cm" fo:margin-top="0.007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parent-style-name="Frame">
      <style:graphic-properties draw:stroke="solid" svg:stroke-width="0.018cm" svg:stroke-color="#800000" draw:stroke-linejoin="miter" draw:fill="solid" draw:fill-color="#000000" draw:textarea-vertical-align="top" draw:auto-grow-height="false" fo:min-height="0.409cm" fo:min-width="17.029cm" fo:padding-top="0cm" fo:padding-bottom="0cm" fo:padding-left="0cm" fo:padding-right="0cm" fo:wrap-option="wrap" fo:margin-left="0.016cm" fo:margin-right="0.023cm" fo:margin-top="0.025cm" fo:margin-bottom="0.018cm" style:run-through="background" style:wrap="none" style:vertical-pos="from-top" style:vertical-rel="paragraph" style:horizontal-pos="from-left" style:horizontal-rel="page" draw:wrap-influence-on-position="once-concurrent" style:flow-with-text="false"/>
    </style:style>
    <style:style style:name="gr3" style:family="graphic" style:parent-style-name="Frame">
      <style:graphic-properties draw:stroke="solid" svg:stroke-width="0.018cm" svg:stroke-color="#800000" draw:stroke-linejoin="miter" draw:fill="solid" draw:fill-color="#000000" draw:textarea-vertical-align="top" draw:auto-grow-height="false" fo:min-height="0.413cm" fo:min-width="17.029cm" fo:padding-top="0cm" fo:padding-bottom="0cm" fo:padding-left="0cm" fo:padding-right="0cm" fo:wrap-option="wrap" fo:margin-left="0.016cm" fo:margin-right="0.023cm" fo:margin-top="0.016cm" fo:margin-bottom="0.023cm" style:run-through="background" style:wrap="none" style:vertical-pos="from-top" style:vertical-rel="paragraph" style:horizontal-pos="from-left" style:horizontal-rel="page" draw:wrap-influence-on-position="once-concurrent" style:flow-with-text="false"/>
    </style:style>
    <style:style style:name="gr4" style:family="graphic" style:parent-style-name="Frame">
      <style:graphic-properties draw:stroke="solid" svg:stroke-width="0.018cm" svg:stroke-color="#800000" draw:stroke-linejoin="miter" draw:fill="solid" draw:fill-color="#000000" draw:textarea-vertical-align="top" draw:auto-grow-height="false" fo:min-height="0.409cm" fo:min-width="17.029cm" fo:padding-top="0cm" fo:padding-bottom="0cm" fo:padding-left="0cm" fo:padding-right="0cm" fo:wrap-option="wrap" fo:margin-left="0.016cm" fo:margin-right="0.023cm" fo:margin-top="0.018cm" fo:margin-bottom="0.025cm" style:run-through="background" style:wrap="none" style:vertical-pos="from-top" style:vertical-rel="paragraph" style:horizontal-pos="from-left" style:horizontal-rel="page" draw:wrap-influence-on-position="once-concurrent" style:flow-with-text="false"/>
    </style:style>
    <style:style style:name="gr5" style:family="graphic" style:parent-style-name="Frame">
      <style:graphic-properties draw:stroke="solid" svg:stroke-width="0.018cm" svg:stroke-color="#800000" draw:stroke-linejoin="miter" draw:fill="solid" draw:fill-color="#000000" draw:textarea-vertical-align="top" draw:auto-grow-height="false" fo:min-height="0.413cm" fo:min-width="17.029cm" fo:padding-top="0cm" fo:padding-bottom="0cm" fo:padding-left="0cm" fo:padding-right="0cm" fo:wrap-option="wrap" fo:margin-left="0.016cm" fo:margin-right="0.023cm" fo:margin-top="0.026cm" fo:margin-bottom="0.039cm" style:run-through="background" style:wrap="none" style:vertical-pos="from-top" style:vertical-rel="paragraph" style:horizontal-pos="from-left" style:horizontal-rel="page" draw:wrap-influence-on-position="once-concurrent" style:flow-with-text="false"/>
    </style:style>
    <style:style style:name="gr6" style:family="graphic" style:parent-style-name="Frame">
      <style:graphic-properties draw:stroke="solid" svg:stroke-width="0.018cm" svg:stroke-color="#800000" draw:stroke-linejoin="miter" draw:fill="solid" draw:fill-color="#000000" draw:textarea-vertical-align="top" draw:auto-grow-height="false" fo:min-height="0.409cm" fo:min-width="17.029cm" fo:padding-top="0cm" fo:padding-bottom="0cm" fo:padding-left="0cm" fo:padding-right="0cm" fo:wrap-option="wrap" fo:margin-left="0.016cm" fo:margin-right="0.023cm" fo:margin-top="0.039cm" fo:margin-bottom="0.03cm" style:run-through="background" style:wrap="none" style:vertical-pos="from-top" style:vertical-rel="paragraph" style:horizontal-pos="from-left" style:horizontal-rel="page" draw:wrap-influence-on-position="once-concurrent" style:flow-with-text="false"/>
    </style:style>
    <style:style style:name="gr7" style:family="graphic" style:parent-style-name="Frame">
      <style:graphic-properties draw:stroke="solid" svg:stroke-width="0.018cm" svg:stroke-color="#800000" draw:stroke-linejoin="miter" draw:fill="solid" draw:fill-color="#000000" draw:textarea-vertical-align="top" draw:auto-grow-height="false" fo:min-height="0.413cm" fo:min-width="17.029cm" fo:padding-top="0cm" fo:padding-bottom="0cm" fo:padding-left="0cm" fo:padding-right="0cm" fo:wrap-option="wrap" fo:margin-left="0.016cm" fo:margin-right="0.023cm" fo:margin-top="0.035cm" fo:margin-bottom="0.03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ANEXO I</text:span></text:h>
      <text:p text:style-name="P1"><text:span text:style-name="T2">MODELO DE RESUMO EXPANDIDO</text:span></text:p>
      <text:p text:style-name="P18"><draw:custom-shape text:anchor-type="paragraph" draw:z-index="0" draw:name="Text Box 10" draw:style-name="gr1" draw:text-style-name="P27" svg:width="17.467cm" svg:height="1.373cm" svg:x="1.736cm" svg:y="0.51cm"><text:p text:style-name="P11"><text:span text:style-name="T4">XII SEMANA DO DIREITO</text:span></text:p><text:p text:style-name="P12"><text:span text:style-name="T4">Faculdade Luciano Feijão 10 a 12 de Setembro de 20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6">DISCUSSÃO QUANTO À APLICAÇÃO DA TEORIA DA ATIVIDADE NOS CRIMES DOLOSOS CONTRA A VIDA</text:span></text:p>
      <text:p text:style-name="P3"><text:span text:style-name="T7">Rafael Pessoa Gomes</text:span><text:span text:style-name="T15">1</text:span></text:p>
      <text:p text:style-name="P3"><text:span text:style-name="T7"/></text:p>
      <text:p text:style-name="P3"><text:span text:style-name="T7"/></text:p>
      <text:p text:style-name="P15"><text:span text:style-name="T8"><text:s text:c="129"/>1.Faculdade Luciano Feijão-PROIC</text:span></text:p>
      <text:p text:style-name="P15"><text:span text:style-name="T7">r</text:span><text:bookmark text:name="_GoBack"/><text:span text:style-name="T7">afa_pessoa20@hotmail.com</text:span></text:p>
      <text:p text:style-name="P16"/>
      <text:p text:style-name="P21"><draw:custom-shape text:anchor-type="paragraph" draw:z-index="1" draw:name="Text Box 11" draw:style-name="gr2" draw:text-style-name="P27" svg:width="17.028cm" svg:height="0.408cm" svg:x="1.947cm" svg:y="0.367cm"><text:p text:style-name="P13"><text:span text:style-name="T4">Resum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7">O direito é uma ciência social que está em constante transformação, sendo assim a cada dia novas leis são criadas, diversos entendimentos jurisprudenciais são publicados e não por vezes, ao verificar-se os diversos dispositivos previstos nas legislações, <text:s/>penal ou processual penal, percebe-se que há regras aparentemente distintas e contraditórias, as quais causam dúvidas nos operadores do direito. E uma das antinomias trazidas pelas legislações mencionadas levou à discussão quanto à teoria que seria adotada quando houvesse a prática de um crime doloso contra a vida. O presente trabalho não pretende analisar cada teoria detalhadamente nem é o foco deste, mas sim, discutir o motivo de o homicídio, que é um crime doloso contra a vida, ser julgado no local da atividade e não no local da produção do resultado, que é a regra geral. Vale frisar que o tema é de interesse de toda coletividade, principalmente dos operadores do direito e da família das vítimas e dos autores do crime. <text:s/></text:span></text:p>
      <text:p text:style-name="P23"><text:span text:style-name="T9">Palavras-chave</text:span><text:span text:style-name="T7">: Teoria do Resultado. Teoria da Atividade. Direito Penal. Direito Processual Penal. Competência.</text:span></text:p>
      <text:p text:style-name="P20"/>
      <text:p text:style-name="P23"><text:span text:style-name="T7">Law is a social science that is constantly changing, so every day new laws are created, various jurisprudential understandings are published and sometimes, when checking the various provisions provided for in the laws, criminal or procedural criminal, we realize apparently there are apparently distinct and contradictory rules which cast doubt on the operators of the law. And one of the antinomies brought about by the aforementioned legislations led to discussion of the theory that would be adopted when there was a willful crime against life. The present work does not intend to analyze each theory in detail nor is it the focus of it, but rather to discuss why homicide, which is a willful crime against life, is tried at the place of activity rather than at the place where the result is produced. It is the general rule. It is worth noting that the theme is of interest to the whole community, especially the legal operators and family of the victims and the perpetrators of the crime.</text:span></text:p>
      <text:p text:style-name="P23"><text:span text:style-name="T10">Keywords:</text:span><text:span text:style-name="T7"> Result theory. Activity theory. Criminal law. Criminal Procedural Law. Competence.</text:span></text:p>
      <text:p text:style-name="P19"><draw:custom-shape text:anchor-type="paragraph" draw:z-index="2" draw:name="Text Box 12" draw:style-name="gr3" draw:text-style-name="P27" svg:width="17.028cm" svg:height="0.412cm" svg:x="1.947cm" svg:y="0.362cm"><text:p text:style-name="P14"><text:span text:style-name="T4">Introduç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6">O artigo 70 do Código de Processo Penal traz em seu bojo que o foro competente para julgar determinada pessoa que praticou um ato criminoso é determinado pelo lugar em que se consumou a infração, e no caso de tentativa pelo lugar em que foi praticado o último ato de execução. Como observa-</text:span><text:soft-page-break/><text:span text:style-name="T16">se, o artigo adotou a Teoria do Resultado, a qual menciona que o foro competente é o local da consumação do crime e não o local da ação ou omissão. </text:span></text:p>
      <text:p text:style-name="P6"><text:span text:style-name="T16">Favorável à aplicação da Teoria do Resultado, posiciona-se a doutrina e a lei. Mas conforme o entendimento jurisprudencial, a competência em razão do lugar é relativa, ou seja, se não for alegada em um momento oportuno, irá ocorrer a prorrogação da competência do juízo legalmente incompetente. O STJ simplesmente ignorou a lei e entendeu que a teoria do Resultado não seria aplicada no julgamento dos crimes dolosos contra a vida. Segundo o mesmo tribunal, é possível haver uma modificação da competência na hipótese em que outro local for o mais adequado para colher elementos de prova. Para o excelso tribunal, o artigo 70 do Código de Processo penal se aplica, porém, ele não deve ser aplicado quando outro local for o melhor para a formação da verdade real, ou seja, se o melhor lugar para a produção de provas for o local da conduta, lá será o foro competente. Este entendimento é amplamente utilizado principalmente quando se trata dos crimes dolosos contra a vida, em especial o homicídio. </text:span></text:p>
      <text:p text:style-name="P6"><text:span text:style-name="T16"><text:s/>O presente trabalho buscou discutir e relativizar à aplicação da teoria do Resultado quando se trata de crimes dolosos contra a vida. </text:span></text:p>
      <text:p text:style-name="P6"><text:span text:style-name="T16"><text:s/>Utilizou-se para isso o método teórico bibliográfico documental da doutrina, da lei e da jurisprudência que versam sobre o tema. </text:span></text:p>
      <text:p text:style-name="P6"><text:span text:style-name="T16">Pode-se perceber que à aplicação da teoria do Resultado encontra amparo na doutrina e na lei. A sua não aplicação é inconstitucional, pois fere o princípio do juiz natural. </text:span></text:p>
      <text:p text:style-name="P6"><text:span text:style-name="T16">Logo, a teoria do Resultado está expressa no art.70 do Código de Processo Penal, e não pode a acusação, utilizando-se do entendimento jurisprudencial, deixar de aplicar esta teoria, com vistas à colher mais elementos probatórios, uma vez que, o réu irá ser prejudicado.</text:span><text:span text:style-name="T12"> </text:span></text:p>
      <text:p text:style-name="P7"><draw:custom-shape text:anchor-type="paragraph" draw:z-index="3" draw:name="Text Box 13" draw:style-name="gr4" draw:text-style-name="P27" svg:width="17.028cm" svg:height="0.408cm" svg:x="1.947cm" svg:y="0.587cm"><text:p text:style-name="P13"><text:span text:style-name="T4">Metodolog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2">No que concerne à metodologia, a pesquisa realizada foi descritiva e explicativa, desenvolvendo-se em uma abordagem qualitativa, de natureza teórica. Para densificar os argumentos estatuídos, foram utilizados como fontes de pesquisas tanto os artigos da internet, bem como dispositivos dos códigos penal e processual penal. <text:s/></text:span></text:p>
      <text:p text:style-name="P24"><draw:custom-shape text:anchor-type="paragraph" draw:z-index="4" draw:name="Text Box 14" draw:style-name="gr5" draw:text-style-name="P27" svg:width="17.028cm" svg:height="0.412cm" svg:x="1.947cm" svg:y="0.587cm"><text:p text:style-name="P14"><text:span text:style-name="T4">Resultados e Discuss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2">No que tange a teoria adotada pelo código penal brasileiro quanto ao Lugar do crime, tem-se a teoria da ubiquidade. Há um dispositivo no código penal que menciona sobre o Lugar do crime, bem como um artigo no código de processo penal que também dispõe sobre o Lugar do Crime quais sejam, artigos 6º, do Código Penal e 70 do Código de Processo Penal. </text:span></text:p>
      <text:p text:style-name="P6"><text:span text:style-name="T12">Segundo o artigo 6º do Código Penal Brasileiro:</text:span></text:p>
      <text:p text:style-name="P8"><text:soft-page-break/><text:span text:style-name="T13">“considera-se praticado o crime no momento da ação, ou da omissão, no todo ou em parte, bem como onde se produziu ou deveria produzir-se o resultado”.</text:span></text:p>
      <text:p text:style-name="P6"><text:span text:style-name="T13">Como percebe-se pelo dispositivo, aplica-se a teoria da ubiquidade para aferir onde se foi praticado o delito e qual o juízo competente para julgar o infrator. No presente caso, segundo o dispositivo citado acima, o crime será considerado praticado no local onde foi praticada a conduta bem como no local onde se deu a produção do resultado ou onde este deveria ter sido produzido. </text:span></text:p>
      <text:p text:style-name="P6"><text:span text:style-name="T12">Já o artigo 70 do Código de Processo penal dispõe:</text:span></text:p>
      <text:p text:style-name="P8"><text:span text:style-name="T11">a competência será, de regra, determinada pelo lugar em que se consumar a infração, ou, no caso de tentativa, pelo lugar em que for praticado o último ato de execução.</text:span></text:p>
      <text:p text:style-name="P6"><text:span text:style-name="T13">Depreende-se do dispositivo que o local competente para se entrar com uma ação penal contra o infrator é o do local onde houve a consumação da infração e no caso de tentativa, do local onde foi exercido o último ato. Adota-se neste caso a teoria do Resultado, ou seja, o local onde o infrator será processado é o da produção do resultado. </text:span></text:p>
      <text:p text:style-name="P6"><text:span text:style-name="T13">Ao analisar os dois dispositivos, verifica-se uma antinomia. Segundo o disposto no artigo sexto do código penal, o local competente para que o meliante fosse processado seria tanto no local da conduta como no do resultado. Porém, segundo o artigo setenta do código de processo penal, o foro competente para se julgar o réu seria no local em que se produziu o resultado da empreitada criminosa. </text:span></text:p>
      <text:p text:style-name="P6"><text:span text:style-name="T13">Devido à aparente contradição dos dispositivos, como se fazer para saber qual é o local em que será processado o infrator? Como saber onde este cometeu o crime? O que fazer para solucionar este conflito aparente de normas? A doutrina traz três teorias para explicar o local do crime, quais sejam: Teoria da Atividade, Teoria da Ubiquidade e Teoria do Resultado. </text:span></text:p>
      <text:p text:style-name="P6"><text:span text:style-name="T13">Segundo a Teoria da Atividade, considera-se praticado o crime onde foi praticada a conduta. Segundo a Teoria da Ubiquidade, considera-se praticado o crime o lugar onde houve a prática doo crime, bem como podendo ser onde se foi produzido o resultado ou este deveria ter sido produzido. E por fim, tem-se a Teoria do Resultado, na qual considera-se o local competente para o processamento do infrator onde o resultado fora produzido ou deveria ter sido. </text:span></text:p>
      <text:p text:style-name="P6"><text:span text:style-name="T13">A teoria adota pelo código penal brasileiro foi a Teoria da Ubiquidade, a qual está disposta no artigo 6º, do código penal. Porém, esta teoria tem as suas particularidades, não sendo aplicada em todos os casos, mas apenas naqueles em que houve crime à distância, ou seja, a conduta foi praticada em um país e o resultado se deu em outro. </text:span></text:p>
      <text:p text:style-name="P6"><text:span text:style-name="T13">Uma vez analisado o artigo 6º do código penal, faz mister analisar o artigo 70 do código de processo penal, o qual não entra em contradição com o que está disposto no código penal. A teoria da ubiquidade só é aplicada quando se refere a crimes à distância, então sendo assim, a regra é a Teoria do Resultado, a qual disciplina que o local do crime será onde se produziu o resultado ou então, onde este deveria ter sido produzido. Porém, toda regra comporta exceção, no caso dos crimes dolosos </text:span><text:soft-page-break/><text:span text:style-name="T13">contra a vida, mais precisamente no crime de homicídio, considera-se praticado o crime o local da conduta, onde foi praticada a ação, adotando-se a teoria da Atividade e não a teoria do Resultado. A Jurisprudência entendeu que o juízo local para analisar o caso será o do local da infração, pois foi lá onde houve a exteriorização dos efeitos do crime, causando assim impacto na sociedade. Então, os elementos probatórios, os elementos de prova, estarão no local em que foi produzida a conduta, não fazendo sentido o foro ser competente no local onde se produziu o resultado, pois lá não há elementos que possam incriminar ou não o possível infrator. O direito penal busca a verdade real, a verdade de fato, e a melhor forma de se encontrar esta verdade é analisando os elementos probatórios, os quais podem ser dados da forma mais concreta e verídica possível no local onde houve a conduta, seja ela uma ação ou omissão. </text:span></text:p>
      <text:p text:style-name="P6"><text:span text:style-name="T13">O Superior Tribunal de Justiça (STJ), decidiu </text:span><text:span text:style-name="T12">no julgamento do HC 95.853/RJ, Relator Ministro Og Fernandes, julgamento em 11 de setembro de 2012, DJe de 4 de outubro de 2012, em caso de homicídio culposo, onde a consumação ocorreu em local diverso dos atos executórios, que, na busca da verdade real, objetivando facilitar a instrução probatória, a competência pode ser fixada no local de início dos atos executórios. </text:span><text:span text:style-name="T13"><text:s/></text:span></text:p>
      <text:p text:style-name="P6"><text:span text:style-name="T13">Outra decisão nesse sentido foi quando o STJ, no ano de 2003 decidiu no CC 34.557/PE </text:span><text:span text:style-name="T12">Relator Ministro Hamilton Carvalhido, Terceira Seção, DJ de 10 de fevereiro de 2003, em síntese na matéria, considerou que, no que diz respeito ao crime de homicídio, o entendimento firmado é de que a competência, em regra, é determinada pelo lugar em que se consumou a infração, ou seja, pelo lugar onde ocorreu a morte da vítima, sendo esta passível de modificação na hipótese em que outro seja o local que melhor sirva para a formação da verdade real.</text:span></text:p>
      <text:p text:style-name="P5"><draw:custom-shape text:anchor-type="paragraph" draw:z-index="5" draw:name="Text Box 15" draw:style-name="gr6" draw:text-style-name="P27" svg:width="17.028cm" svg:height="0.408cm" svg:x="1.947cm" svg:y="0.587cm"><text:p text:style-name="P13"><text:span text:style-name="T5">Conclus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Por tudo que foi analisado até aqui, que não esgota o tema, resta claro que o objetivo do direito penal e do direito processual penal é a busca pela verdade real, obedecendo aos princípios da duração razoável do processo e da breve instrução, os quais estão consagrados na Constituição Federal. <text:s/></text:p>
      <text:p text:style-name="P17">Já que a busca é pela verdade real, nos casos de homicídios faz-se prudente colocar o foro para julgamento no local da ação, pois é lá que estarão os elementos probatórios, facilitando assim à audiência de instrução, tornando-a mais célere. </text:p>
      <text:p text:style-name="P17">Os crimes dolosos quanto à vida, em especial o homicídio, que sejam plurilocais, irão ser julgados no foro onde foram praticados e não no local do resultado, o que é uma exceção a regra. </text:p>
      <text:p text:style-name="P17">Assim, se uma pessoa desflagra disparos de arma de fogo, com a intenção homicida em alguém, na cidade X e a vítima vem a falecer na comarca Y, o local que será competente para julgar o suposto infrator será a comarca X, pois foi lá que estão os elementos probatórios.</text:p>
      <text:p text:style-name="P17"><text:soft-page-break/>Sendo assim, o tribunal do júri competente para julgar vai ser o da comarca X.</text:p>
      <text:p text:style-name="P25"><text:span text:style-name="T12">O tema não esgota no que foi exposto alhures, contudo, o passo inicial foi dado, a informação foi apresentada, cabendo aos operadores do direito realizarem cooperação mútuo de troca de ideias e apresentação de propostas que possam auxiliar o direito a solucionar as controvérsias apresentadas.</text:span></text:p>
      <text:p text:style-name="P24"/>
      <text:p text:style-name="P24"/>
      <text:p text:style-name="P24"><draw:custom-shape text:anchor-type="paragraph" draw:z-index="6" draw:name="Text Box 16" draw:style-name="gr7" draw:text-style-name="P27" svg:width="17.028cm" svg:height="0.412cm" svg:x="1.947cm" svg:y="0.587cm"><text:p text:style-name="P14"><text:span text:style-name="T4">Referênc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
      <text:p text:style-name="P22"><text:span text:style-name="T12">OLIVEIRA JÚNIOR, EUDES QUINTINO. </text:span><text:span text:style-name="T14">LUGAR DO CRIME: TEORIA DA UBIQUIDADE (CP) OU DO RESULTADO (CPP)? </text:span><text:span text:style-name="T12">Disponível em: </text:span><text:a xlink:type="simple" xlink:href="https://eudesquintino.jusbrasil.com.br/artigos/121823112/lugar-do-crime-teoria-da-ubiquidade-cp-ou-do-resultado-cpp" text:style-name="Internet_20_link" text:visited-style-name="Visited_20_Internet_20_Link"><text:span text:style-name="T17">https://eudesquintino.jusbrasil.com.br/artigos/121823112/lugar-do-crime-teoria-da-ubiquidade-cp-ou-do-resultado-cpp</text:span></text:a><text:span text:style-name="T12">. Acesso em: 08 de agosto de 2019.</text:span></text:p>
      <text:h text:style-name="P9" text:outline-level="2"><text:span text:style-name="T18">ROMANO, ROGÉRIO TADEU</text:span><text:span text:style-name="T12">. </text:span><text:span text:style-name="T19">COMPETÊNCIA CRIMINAL NOS CRIMES DE HOMICÍDIO. </text:span><text:span text:style-name="T18">Disponível em:</text:span><text:span text:style-name="T21"> </text:span><text:a xlink:type="simple" xlink:href="https://www.jfrn.jus.br/institucional/biblioteca-old/doutrina/Doutrina310-competencia-nos-casos-de-homicidio.pdf" text:style-name="Internet_20_link" text:visited-style-name="Visited_20_Internet_20_Link"><text:span text:style-name="T20">https://www.jfrn.jus.br/institucional/biblioteca-old/doutrina/Doutrina310-competencia-nos-casos-de-homicidio.pdf</text:span></text:a><text:span text:style-name="T18">. Acesso em: 30 de setembro de 201</text:span><text:bookmark-start text:name="_Hlk16331205"/><text:span text:style-name="T18">9</text:span><text:bookmark-end text:name="_Hlk16331205"/><text:span text:style-name="T18">.</text:span></text:h>
      <text:p text:style-name="P22"><text:span text:style-name="T12">TALON, EVINIS. </text:span><text:span text:style-name="T14">JÚRI: LUGAR DA CONDUTA OU DO RESULTADO? </text:span><text:span text:style-name="T12">Disponível em:</text:span> <text:a xlink:type="simple" xlink:href="http://evinistalon.com/juri-lugar-da-conduta-ou-do-resultado/" text:style-name="Internet_20_link" text:visited-style-name="Visited_20_Internet_20_Link"><text:span text:style-name="T12">http://evinistalon.com/juri-lugar-da-conduta-ou-do-resultado/</text:span></text:a><text:span text:style-name="T12">.</text:span> <text:span text:style-name="T12">Acesso em: 22 de dezembro de 2018.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pt" fo:country="BR"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language-complex="pt" style:country-complex="B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445cm" fo:margin-right="0cm" fo:text-indent="0cm" style:auto-text-indent="fals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445cm" fo:margin-right="0cm" fo:text-indent="0cm" style:auto-text-indent="false"/>
    </style:style>
    <style:style style:name="Table_20_Paragraph" style:display-name="Table Paragraph" style:family="paragraph" style:parent-style-name="Standard" style:default-outline-level=""/>
    <style:style style:name="p1"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eader" style:family="paragraph" style:parent-style-name="Standard" style:default-outline-level="" style:class="extra">
      <style:paragraph-properties fo:orphans="2" fo:widows="2">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F"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s1" style:family="text" style:parent-style-name="Default_20_Paragraph_20_Font"/>
    <style:style style:name="Cabeçalho_20_Char" style:display-name="Cabeçalho Char" style:family="text" style:parent-style-name="Default_20_Paragraph_20_Font">
      <style:text-properties fo:language="pt" fo:country="B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Título_20_2_20_Char" style:display-name="Título 2 Char" style:family="text" style:parent-style-name="Default_20_Paragraph_20_Font">
      <style:text-properties fo:color="#365f91" style:font-name="Cambria" fo:font-family="Cambria" style:font-family-generic="roman" style:font-pitch="variable" fo:font-size="13pt" fo:language="pt" fo:country="BR" style:font-name-asian="F" style:font-family-generic-asian="system" style:font-pitch-asian="variable" style:font-size-asian="13pt" style:language-asian="pt" style:country-asian="BR" style:font-name-complex="F" style:font-family-generic-complex="system" style:font-pitch-complex="variable" style:font-size-complex="13pt" style:language-complex="pt" style:country-complex="B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1pt" fo:letter-spacing="-0.002cm" fo:language="pt" fo:country="BR" fo:font-style="italic" style:font-name-asian="Arial1" style:font-family-asian="Arial" style:font-family-generic-asian="system" style:font-pitch-asian="variable" style:font-size-asian="11pt" style:language-asian="pt" style:country-asian="BR" style:font-style-asian="italic" style:font-name-complex="Arial1" style:font-family-complex="Arial" style:font-family-generic-complex="system" style:font-pitch-complex="variable" style:font-size-complex="11pt" style:language-complex="pt" style:country-complex="BR" style:text-scale="100%"/>
    </style:style>
    <style:style style:name="ListLabel_20_2" style:display-name="ListLabel 2" style:family="text">
      <style:text-properties fo:language="pt" fo:country="BR" style:language-asian="pt" style:country-asian="BR" style:language-complex="pt" style:country-complex="BR"/>
    </style:style>
    <style:style style:name="ListLabel_20_3" style:display-name="ListLabel 3" style:family="text">
      <style:text-properties fo:language="pt" fo:country="BR" style:language-asian="pt" style:country-asian="BR" style:language-complex="pt" style:country-complex="BR"/>
    </style:style>
    <style:style style:name="ListLabel_20_4" style:display-name="ListLabel 4" style:family="text">
      <style:text-properties fo:language="pt" fo:country="BR" style:language-asian="pt" style:country-asian="BR" style:language-complex="pt" style:country-complex="BR"/>
    </style:style>
    <style:style style:name="ListLabel_20_5" style:display-name="ListLabel 5" style:family="text">
      <style:text-properties fo:language="pt" fo:country="BR" style:language-asian="pt" style:country-asian="BR" style:language-complex="pt" style:country-complex="BR"/>
    </style:style>
    <style:style style:name="ListLabel_20_6" style:display-name="ListLabel 6" style:family="text">
      <style:text-properties fo:language="pt" fo:country="BR" style:language-asian="pt" style:country-asian="BR" style:language-complex="pt" style:country-complex="BR"/>
    </style:style>
    <style:style style:name="ListLabel_20_7" style:display-name="ListLabel 7" style:family="text">
      <style:text-properties fo:language="pt" fo:country="BR" style:language-asian="pt" style:country-asian="BR" style:language-complex="pt" style:country-complex="BR"/>
    </style:style>
    <style:style style:name="ListLabel_20_8" style:display-name="ListLabel 8" style:family="text">
      <style:text-properties fo:language="pt" fo:country="BR" style:language-asian="pt" style:country-asian="BR" style:language-complex="pt" style:country-complex="BR"/>
    </style:style>
    <style:style style:name="ListLabel_20_9" style:display-name="ListLabel 9" style:family="text">
      <style:text-properties fo:language="pt" fo:country="BR" style:language-asian="pt" style:country-asian="BR" style:language-complex="pt" style:country-complex="BR"/>
    </style:style>
    <style:style style:name="ListLabel_20_10" style:display-name="ListLabel 10" style:family="text">
      <style:text-properties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pt" style:country-complex="BR" style:text-scale="100%"/>
    </style:style>
    <style:style style:name="ListLabel_20_11" style:display-name="ListLabel 11" style:family="text">
      <style:text-properties fo:language="pt" fo:country="BR" style:language-asian="pt" style:country-asian="BR" style:language-complex="pt" style:country-complex="BR"/>
    </style:style>
    <style:style style:name="ListLabel_20_12" style:display-name="ListLabel 12" style:family="text">
      <style:text-properties fo:language="pt" fo:country="BR" style:language-asian="pt" style:country-asian="BR" style:language-complex="pt" style:country-complex="BR"/>
    </style:style>
    <style:style style:name="ListLabel_20_13" style:display-name="ListLabel 13" style:family="text">
      <style:text-properties fo:language="pt" fo:country="BR" style:language-asian="pt" style:country-asian="BR" style:language-complex="pt" style:country-complex="BR"/>
    </style:style>
    <style:style style:name="ListLabel_20_14" style:display-name="ListLabel 14" style:family="text">
      <style:text-properties fo:language="pt" fo:country="BR" style:language-asian="pt" style:country-asian="BR" style:language-complex="pt" style:country-complex="BR"/>
    </style:style>
    <style:style style:name="ListLabel_20_15" style:display-name="ListLabel 15" style:family="text">
      <style:text-properties fo:language="pt" fo:country="BR" style:language-asian="pt" style:country-asian="BR" style:language-complex="pt" style:country-complex="BR"/>
    </style:style>
    <style:style style:name="ListLabel_20_16" style:display-name="ListLabel 16" style:family="text">
      <style:text-properties fo:language="pt" fo:country="BR" style:language-asian="pt" style:country-asian="BR" style:language-complex="pt" style:country-complex="BR"/>
    </style:style>
    <style:style style:name="ListLabel_20_17" style:display-name="ListLabel 17" style:family="text">
      <style:text-properties fo:language="pt" fo:country="BR" style:language-asian="pt" style:country-asian="BR" style:language-complex="pt" style:country-complex="BR"/>
    </style:style>
    <style:style style:name="ListLabel_20_18" style:display-name="ListLabel 18" style:family="text">
      <style:text-properties fo:language="pt" fo:country="BR" style:language-asian="pt" style:country-asian="BR" style:language-complex="pt" style:country-complex="BR"/>
    </style:style>
    <style:style style:name="ListLabel_20_19" style:display-name="ListLabel 19"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37cm" fo:margin-left="0.44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2.19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3.93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7cm" fo:margin-left="5.66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7cm" fo:margin-left="7.40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7cm" fo:margin-left="9.14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7cm" fo:margin-left="10.87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7cm" fo:margin-left="12.6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7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457cm" fo:margin-left="0.44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57cm" fo:margin-left="2.19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57cm" fo:margin-left="3.93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57cm" fo:margin-left="5.66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57cm" fo:margin-left="7.40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57cm" fo:margin-left="9.14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57cm" fo:margin-left="10.87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57cm" fo:margin-left="12.61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57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552cm" fo:margin-right="1.623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PJ</meta:initial-creator>
    <meta:editing-cycles>4</meta:editing-cycles>
    <meta:creation-date>2019-08-14T16:19:00</meta:creation-date>
    <dc:date>2020-01-25T16:09:47.256000000</dc:date>
    <meta:editing-duration>PT5M19S</meta:editing-duration>
    <meta:generator>LibreOffice/5.2.3.3$Windows_x86 LibreOffice_project/d54a8868f08a7b39642414cf2c8ef2f228f780cf</meta:generator>
    <meta:document-statistic meta:table-count="0" meta:image-count="0" meta:object-count="0" meta:page-count="5" meta:paragraph-count="48" meta:word-count="2046" meta:character-count="12548" meta:non-whitespace-character-count="10393"/>
    <meta:user-defined meta:name="AppVersion">16.0000</meta:user-defined>
    <meta:user-defined meta:name="Created" meta:value-type="date">2019-05-22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