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2" svg:font-family="Arial, 'Helvetica Neue', Helvetica, sans-serif"/>
    <style:font-face style:name="Arial3" svg:font-family="Arial, Helvetica, sans-serif"/>
    <style:font-face style:name="Arial4" svg:font-family="Arial, sans-serif"/>
    <style:font-face style:name="Helvetica Neue Light" svg:font-family="'Helvetica Neue Light', HelveticaNeue-Light, 'Helvetica Neue', Helvetica, Arial, sans-serif"/>
    <style:font-face style:name="Helvetica Neue" svg:font-family="'Helvetica Neue', Helvetica, Arial, sans-serif"/>
    <style:font-face style:name="Mangal1" svg:font-family="Mangal"/>
    <style:font-face style:name="Open Sans" svg:font-family="'Open Sans', Verdana, sans-serif"/>
    <style:font-face style:name="Oxygen" svg:font-family="Oxygen, sans-serif"/>
    <style:font-face style:name="Times New Roman1" svg:font-family="'Times New Roman'"/>
    <style:font-face style:name="Times New Roman2" svg:font-family="'Times New Roman', serif"/>
    <style:font-face style:name="Trebuchet MS" svg:font-family="'Trebuchet MS', Arial, Tahoma, Verdana"/>
    <style:font-face style:name="Trebuchet MS1" svg:font-family="'Trebuchet MS', Verdana, Arial, Helvetic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Text_20_body">
      <style:paragraph-properties fo:margin-left="0cm" fo:margin-right="0cm" fo:margin-top="0cm" fo:margin-bottom="0cm" loext:contextual-spacing="false" fo:line-height="150%" fo:text-align="end" style:justify-single-word="false" fo:widows="1" fo:text-indent="0cm" style:auto-text-indent="false"/>
      <style:text-properties fo:font-variant="normal" fo:text-transform="none" fo:color="#000000" style:font-name="Times New Roman1" fo:font-size="12pt" fo:letter-spacing="normal" fo:font-style="normal" fo:font-weight="normal" officeooo:rsid="0016eaea" officeooo:paragraph-rsid="0010318d" style:font-size-asian="10.5pt" style:font-size-complex="12pt"/>
    </style:style>
    <style:style style:name="P2" style:family="paragraph" style:parent-style-name="Text_20_body">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normal" officeooo:rsid="00373dff" officeooo:paragraph-rsid="0053cbd6" style:font-size-asian="12pt" style:font-weight-asian="bold" style:font-size-complex="12pt" style:font-weight-complex="bold"/>
    </style:style>
    <style:style style:name="P3" style:family="paragraph" style:parent-style-name="Text_20_body">
      <style:paragraph-properties fo:margin-left="0cm" fo:margin-right="0cm" fo:margin-top="0cm" fo:margin-bottom="0cm" loext:contextual-spacing="false" fo:line-height="150%" fo:text-align="justify" style:justify-single-word="false" fo:widows="1" fo:text-indent="0cm" style:auto-text-indent="false"/>
    </style:style>
    <style:style style:name="P4"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style:style>
    <style:style style:name="P5"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0cm" style:auto-text-indent="false" fo:padding="0cm" fo:border="none"/>
      <style:text-properties fo:color="#000000" style:font-name="Times New Roman" fo:font-size="12pt" officeooo:rsid="00324d53" officeooo:paragraph-rsid="00324d53" style:font-size-asian="12pt" style:font-size-complex="12pt"/>
    </style:style>
    <style:style style:name="P6"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fo:padding="0cm" fo:border="none"/>
      <style:text-properties fo:color="#000000" style:font-name="Times New Roman" fo:font-size="12pt" officeooo:rsid="00324d53" officeooo:paragraph-rsid="00324d53" style:font-size-asian="12pt" style:font-size-complex="12pt"/>
    </style:style>
    <style:style style:name="P7"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style:style>
    <style:style style:name="P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style:text-properties fo:font-variant="normal" fo:text-transform="none" fo:color="#003366" style:font-name="Times New Roman" fo:font-size="12pt" fo:letter-spacing="normal" fo:font-style="normal" fo:font-weight="normal" officeooo:paragraph-rsid="0041a830" style:font-size-asian="12pt" style:font-size-complex="12pt"/>
    </style:style>
    <style:style style:name="P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padding="0cm" fo:border="none"/>
      <style:text-properties officeooo:paragraph-rsid="002b7805"/>
    </style:style>
    <style:style style:name="P1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padding="0cm" fo:border="none"/>
      <style:text-properties fo:color="#000000" style:font-name="Times New Roman" fo:font-size="12pt" officeooo:paragraph-rsid="00324d53" style:font-size-asian="12pt" style:font-size-complex="12pt"/>
    </style:style>
    <style:style style:name="P1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style>
    <style:style style:name="P1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font-variant="normal" fo:text-transform="none" fo:color="#000000" style:font-name="Times New Roman" fo:font-size="12pt" fo:letter-spacing="normal" fo:font-style="normal" fo:font-weight="normal" officeooo:paragraph-rsid="0041a830" style:font-size-asian="12pt" style:font-weight-asian="normal" style:font-size-complex="12pt" style:font-weight-complex="normal"/>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258bb2" style:font-size-asian="12pt" style:font-size-complex="12pt"/>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2b7805" style:font-size-asian="12pt" style:font-size-complex="12pt"/>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2eff26" style:font-size-asian="12pt" style:font-size-complex="12pt"/>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324d53" style:font-size-asian="12pt" style:font-size-complex="12pt"/>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38a04d" style:font-size-asian="12pt" style:font-size-complex="12pt"/>
    </style:style>
    <style:style style:name="P18"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padding="0cm" fo:border="none"/>
      <style:text-properties fo:color="#000000" style:font-name="Times New Roman" fo:font-size="12pt" officeooo:paragraph-rsid="0024cb51" style:font-size-asian="12pt" style:font-size-complex="12pt"/>
    </style:style>
    <style:style style:name="P19"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padding="0cm" fo:border="none"/>
      <style:text-properties fo:color="#000000" style:font-name="Times New Roman" fo:font-size="12pt" officeooo:paragraph-rsid="0024538f" style:font-size-asian="12pt" style:font-size-complex="12pt"/>
    </style:style>
    <style:style style:name="P20"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fo:padding="0cm" fo:border="none"/>
      <style:text-properties fo:font-variant="normal" fo:text-transform="none" fo:color="#000000" style:font-name="Times New Roman" fo:font-size="12pt" fo:letter-spacing="normal" fo:font-style="normal" fo:font-weight="normal" officeooo:paragraph-rsid="0029fe07" style:font-size-asian="12pt" style:font-size-complex="12pt"/>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color="#000000" style:font-name="Times New Roman" fo:font-size="12pt" style:font-size-asian="12pt" style:font-size-complex="12pt"/>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color="#000000" style:font-name="Times New Roman" fo:font-size="12pt" officeooo:paragraph-rsid="003f4f89" style:font-size-asian="12pt" style:font-size-complex="12pt"/>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color="#000000" style:font-name="Times New Roman" fo:font-size="12pt" officeooo:paragraph-rsid="0048d1b1" style:font-size-asian="12pt" style:font-size-complex="12pt"/>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color="#000000" style:font-name="Times New Roman" fo:font-size="12pt" officeooo:paragraph-rsid="004972ea" style:font-size-asian="12pt" style:font-size-complex="12pt"/>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0000" style:font-name="Times New Roman" fo:font-size="12pt" fo:letter-spacing="normal" fo:font-style="normal" fo:font-weight="normal" officeooo:paragraph-rsid="0041a830" style:font-size-asian="12pt" style:font-size-complex="12pt"/>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0000" style:font-name="Times New Roman" fo:font-size="12pt" fo:letter-spacing="normal" fo:font-style="normal" fo:font-weight="normal" officeooo:paragraph-rsid="0041a830" style:font-size-asian="12pt" style:font-weight-asian="normal" style:font-size-complex="12pt" style:font-weight-complex="normal"/>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3366" style:font-name="Times New Roman" fo:font-size="12pt" fo:letter-spacing="normal" fo:font-style="normal" fo:font-weight="normal" officeooo:paragraph-rsid="0041a830" style:font-size-asian="12pt" style:font-size-complex="12pt"/>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3366" style:font-name="Times New Roman" fo:font-size="12pt" fo:letter-spacing="normal" fo:font-style="normal" fo:font-weight="bold" officeooo:paragraph-rsid="0041a830" style:font-size-asian="12pt" style:font-weight-asian="bold" style:font-size-complex="12pt" style:font-weight-complex="bold"/>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666666" style:font-name="Times New Roman" fo:font-size="12pt" fo:letter-spacing="normal" style:font-size-asian="12pt" style:font-size-complex="12pt"/>
    </style:style>
    <style:style style:name="P31"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style>
    <style:style style:name="P32"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style>
    <style:style style:name="P33"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color="#000000" style:font-name="Times New Roman" fo:font-size="12pt" officeooo:paragraph-rsid="004972ea" style:font-size-asian="12pt" style:font-size-complex="12pt"/>
    </style:style>
    <style:style style:name="P34"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color="#000000" officeooo:paragraph-rsid="004825e7"/>
    </style:style>
    <style:style style:name="P3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font-variant="normal" fo:text-transform="none" fo:color="#000000" style:font-name="Times New Roman" fo:font-size="12pt" fo:letter-spacing="normal" style:font-size-asian="12pt" style:font-size-complex="12pt"/>
    </style:style>
    <style:style style:name="P36" style:family="paragraph" style:parent-style-name="Text_20_body">
      <loext:graphic-properties draw:fill="none"/>
      <style:paragraph-properties fo:margin-left="0cm" fo:margin-right="0cm" fo:margin-top="0.102cm" fo:margin-bottom="0.102cm" loext:contextual-spacing="false" fo:line-height="150%" fo:text-align="justify" style:justify-single-word="false" fo:text-indent="2cm" style:auto-text-indent="false"/>
      <style:text-properties fo:font-variant="normal" fo:text-transform="none" fo:color="#000000" style:font-name="Times New Roman" fo:font-size="12pt" fo:letter-spacing="normal" fo:font-style="normal" fo:font-weight="normal" officeooo:paragraph-rsid="001d848c" style:font-size-asian="12pt" style:font-size-complex="12pt"/>
    </style:style>
    <style:style style:name="P37" style:family="paragraph" style:parent-style-name="Text_20_body">
      <loext:graphic-properties draw:fill="none"/>
      <style:paragraph-properties fo:margin-left="4.001cm" fo:margin-right="0cm" fo:margin-top="0cm" fo:margin-bottom="0cm" loext:contextual-spacing="false" fo:line-height="150%" fo:text-align="justify" style:justify-single-word="false" fo:widows="1" fo:text-indent="0cm" style:auto-text-indent="false"/>
      <style:text-properties fo:color="#000000" style:font-name="Times New Roman" officeooo:paragraph-rsid="004825e7"/>
    </style:style>
    <style:style style:name="P38" style:family="paragraph" style:parent-style-name="Text_20_body" style:master-page-name="">
      <loext:graphic-properties draw:fill="none"/>
      <style:paragraph-properties fo:margin-left="4.001cm" fo:margin-right="0cm" fo:margin-top="0cm" fo:margin-bottom="0cm" loext:contextual-spacing="false" fo:line-height="100%" fo:text-align="justify" style:justify-single-word="false" fo:widows="1" fo:text-indent="0cm" style:auto-text-indent="false" style:page-number="auto"/>
      <style:text-properties fo:color="#000000" style:font-name="Times New Roman" fo:font-size="10pt" officeooo:paragraph-rsid="004825e7" style:font-size-asian="10pt" style:font-size-complex="10pt"/>
    </style:style>
    <style:style style:name="P39" style:family="paragraph" style:parent-style-name="Footnote">
      <style:paragraph-properties fo:margin-left="0cm" fo:margin-right="0cm" fo:text-indent="0cm" style:auto-text-indent="false"/>
      <style:text-properties fo:font-variant="normal" fo:text-transform="none" fo:color="#000000" style:font-name="Times New Roman" fo:font-size="10pt" fo:letter-spacing="normal" fo:font-style="normal" fo:font-weight="normal" officeooo:paragraph-rsid="00191f04" style:font-size-asian="10pt" style:font-size-complex="10pt"/>
    </style:style>
    <style:style style:name="P40" style:family="paragraph" style:parent-style-name="Footnote">
      <style:paragraph-properties fo:margin-left="0cm" fo:margin-right="0cm" fo:text-indent="0cm" style:auto-text-indent="false"/>
      <style:text-properties style:font-name="Times New Roman" officeooo:paragraph-rsid="0018de55"/>
    </style:style>
    <style:style style:name="P41" style:family="paragraph" style:parent-style-name="Standard">
      <style:paragraph-properties fo:line-height="150%" fo:text-align="end" style:justify-single-word="false"/>
      <style:text-properties fo:font-variant="normal" fo:text-transform="none" fo:color="#000000" style:font-name="Times New Roman1" fo:font-size="12pt" fo:letter-spacing="normal" fo:font-style="normal" fo:font-weight="normal" officeooo:rsid="0016eaea" officeooo:paragraph-rsid="0010318d" style:font-size-asian="10.5pt" style:font-size-complex="12pt"/>
    </style:style>
    <style:style style:name="P42" style:family="paragraph" style:parent-style-name="Standard">
      <style:paragraph-properties fo:line-height="100%" fo:text-align="end" style:justify-single-word="false"/>
      <style:text-properties fo:font-variant="normal" fo:text-transform="none" fo:color="#000000" style:font-name="Times New Roman1" fo:font-size="12pt" fo:letter-spacing="normal" fo:font-style="normal" fo:font-weight="normal" officeooo:rsid="0016eaea" officeooo:paragraph-rsid="0010318d" style:font-size-asian="10.5pt" style:font-size-complex="12pt"/>
    </style:style>
    <style:style style:name="P43" style:family="paragraph" style:parent-style-name="Standard">
      <style:paragraph-properties fo:line-height="150%" fo:text-align="end" style:justify-single-word="false"/>
      <style:text-properties fo:font-variant="normal" fo:text-transform="none" fo:color="#000000" style:font-name="Times New Roman" fo:font-size="12pt" fo:letter-spacing="normal" fo:font-style="normal" fo:font-weight="normal" officeooo:rsid="0016eaea" officeooo:paragraph-rsid="0010318d" style:font-size-asian="12pt" style:font-weight-asian="normal" style:font-name-complex="Times New Roman3" style:font-size-complex="12pt" style:font-weight-complex="normal"/>
    </style:style>
    <style:style style:name="P44" style:family="paragraph" style:parent-style-name="Standard">
      <style:paragraph-properties fo:line-height="150%" fo:text-align="center" style:justify-single-word="false"/>
      <style:text-properties fo:font-variant="normal" fo:text-transform="none" fo:color="#000000" style:font-name="Times New Roman" fo:font-size="12pt" fo:letter-spacing="normal" fo:font-style="normal" fo:font-weight="normal" officeooo:rsid="001b18ed" officeooo:paragraph-rsid="0010318d" style:font-size-asian="12pt" style:font-weight-asian="normal" style:font-name-complex="Times New Roman3" style:font-size-complex="12pt" style:font-weight-complex="normal"/>
    </style:style>
    <style:style style:name="P45" style:family="paragraph" style:parent-style-name="Standard">
      <style:paragraph-properties fo:line-height="150%" fo:text-align="center" style:justify-single-word="false"/>
      <style:text-properties fo:font-variant="normal" fo:text-transform="none" fo:color="#000000" style:font-name="Times New Roman" fo:font-size="12pt" fo:letter-spacing="normal" fo:font-style="normal" fo:font-weight="bold" officeooo:rsid="001b18ed" officeooo:paragraph-rsid="0010318d" style:font-size-asian="12pt" style:font-weight-asian="bold" style:font-name-complex="Times New Roman3" style:font-size-complex="12pt" style:font-weight-complex="bold"/>
    </style:style>
    <style:style style:name="P46" style:family="paragraph" style:parent-style-name="Standard">
      <loext:graphic-properties draw:fill="none"/>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01b18ed" officeooo:paragraph-rsid="0010318d" style:font-size-asian="12pt" style:font-weight-asian="normal" style:font-size-complex="12pt" style:font-weight-complex="normal"/>
    </style:style>
    <style:style style:name="P47" style:family="paragraph" style:parent-style-name="Standard">
      <loext:graphic-properties draw:fill="none"/>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bold" officeooo:rsid="00123ddd" officeooo:paragraph-rsid="00123ddd" style:font-size-asian="12pt" style:font-weight-asian="bold" style:font-size-complex="12pt" style:font-weight-complex="bold"/>
    </style:style>
    <style:style style:name="P48" style:family="paragraph" style:parent-style-name="Standard">
      <loext:graphic-properties draw:fill="none"/>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bold" officeooo:rsid="0049d7be" officeooo:paragraph-rsid="0049d7be" style:font-size-asian="12pt" style:font-weight-asian="bold" style:font-size-complex="12pt" style:font-weight-complex="bold"/>
    </style:style>
    <style:style style:name="P49" style:family="paragraph" style:parent-style-name="Standard">
      <loext:graphic-properties draw:fill="none"/>
      <style:paragraph-properties fo:margin-left="0cm" fo:margin-right="0cm" fo:line-height="100%" fo:text-align="start" style:justify-single-word="false" fo:widows="1" fo:text-indent="0cm" style:auto-text-indent="false"/>
      <style:text-properties fo:font-variant="normal" fo:text-transform="none" fo:color="#000000" style:font-name="Times New Roman" fo:font-size="12pt" fo:letter-spacing="normal" fo:font-style="normal" fo:font-weight="bold" officeooo:rsid="002e618d" officeooo:paragraph-rsid="0053cbd6" style:font-size-asian="12pt" style:font-weight-asian="bold" style:font-size-complex="12pt" style:font-weight-complex="bold"/>
    </style:style>
    <style:style style:name="P50" style:family="paragraph" style:parent-style-name="Standard">
      <loext:graphic-properties draw:fill="none"/>
      <style:paragraph-properties fo:margin-left="0cm" fo:margin-right="0cm"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rsid="002e618d" officeooo:paragraph-rsid="0053cbd6" style:font-size-asian="12pt" style:font-weight-asian="bold" style:font-size-complex="12pt" style:font-weight-complex="bold"/>
    </style:style>
    <style:style style:name="P51" style:family="paragraph" style:parent-style-name="Standard">
      <loext:graphic-properties draw:fill="none"/>
      <style:paragraph-properties fo:margin-left="0cm" fo:margin-right="0cm" fo:line-height="100%" fo:text-align="center" style:justify-single-word="false" fo:text-indent="0cm" style:auto-text-indent="false"/>
      <style:text-properties fo:font-variant="normal" fo:text-transform="none" fo:color="#000000" style:font-name="Times New Roman" fo:font-size="12pt" fo:letter-spacing="normal" fo:font-style="normal" fo:font-weight="bold" officeooo:rsid="0053cbd6" officeooo:paragraph-rsid="0053cbd6" style:font-size-asian="12pt" style:font-weight-asian="bold" style:font-size-complex="12pt" style:font-weight-complex="bold"/>
    </style:style>
    <style:style style:name="P52" style:family="paragraph" style:parent-style-name="Standard">
      <loext:graphic-properties draw:fill="none"/>
      <style:paragraph-properties fo:margin-left="0cm" fo:margin-right="0cm"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02abcb5" officeooo:paragraph-rsid="001d848c" fo:background-color="#ffffff" style:font-size-asian="12pt" style:font-weight-asian="normal" style:font-name-complex="Times New Roman3" style:font-size-complex="12pt" style:font-weight-complex="normal"/>
    </style:style>
    <style:style style:name="P53" style:family="paragraph" style:parent-style-name="Standard">
      <loext:graphic-properties draw:fill="none"/>
      <style:paragraph-properties fo:margin-left="0cm" fo:margin-right="0cm" fo:line-height="100%" fo:text-align="justify" style:justify-single-word="false" fo:widows="1" fo:text-indent="0cm" style:auto-text-indent="false"/>
      <style:text-properties style:font-name="Times New Roman" fo:font-size="12pt" fo:font-weight="bold" officeooo:rsid="002e618d" officeooo:paragraph-rsid="0053cbd6" style:font-size-asian="12pt" style:font-weight-asian="bold" style:font-size-complex="12pt" style:font-weight-complex="bold"/>
    </style:style>
    <style:style style:name="P54" style:family="paragraph" style:parent-style-name="Standard">
      <loext:graphic-properties draw:fill="none"/>
      <style:paragraph-properties fo:margin-left="0cm" fo:margin-right="0cm" fo:line-height="150%" fo:text-align="justify" style:justify-single-word="false" fo:text-indent="0cm" style:auto-text-indent="false"/>
      <style:text-properties officeooo:paragraph-rsid="00472981"/>
    </style:style>
    <style:style style:name="P55" style:family="paragraph" style:parent-style-name="Standard">
      <loext:graphic-properties draw:fill="none"/>
      <style:paragraph-properties fo:margin-left="0cm" fo:margin-right="0cm" fo:line-height="100%" fo:text-align="start" style:justify-single-word="false" fo:widows="1" fo:text-indent="0cm" style:auto-text-indent="false"/>
      <style:text-properties style:font-name="Times New Roman" fo:font-size="12pt" fo:font-weight="bold" officeooo:rsid="002e618d" officeooo:paragraph-rsid="0053cbd6" style:font-size-asian="12pt" style:font-weight-asian="bold" style:font-size-complex="12pt" style:font-weight-complex="bold"/>
    </style:style>
    <style:style style:name="P56" style:family="paragraph" style:parent-style-name="Standard">
      <style:paragraph-properties fo:margin-left="0cm" fo:margin-right="0cm" fo:line-height="100%" fo:text-align="justify" style:justify-single-word="false" fo:widows="1" fo:text-indent="0cm" style:auto-text-indent="false"/>
      <style:text-properties style:font-name="Times New Roman" fo:font-size="12pt" fo:font-weight="bold" officeooo:rsid="002e618d" officeooo:paragraph-rsid="0055a4f3" style:font-size-asian="10.5pt" style:font-weight-asian="bold" style:font-size-complex="12pt" style:font-weight-complex="bold"/>
    </style:style>
    <style:style style:name="P57" style:family="paragraph" style:parent-style-name="Standard">
      <loext:graphic-properties draw:fill="none"/>
      <style:paragraph-properties fo:margin-left="0cm" fo:margin-right="0cm" fo:line-height="100%" fo:text-align="justify" style:justify-single-word="false" fo:widows="1" fo:text-indent="0cm" style:auto-text-indent="false"/>
      <style:text-properties officeooo:paragraph-rsid="0053cbd6"/>
    </style:style>
    <style:style style:name="P58" style:family="paragraph" style:parent-style-name="Standard" style:master-page-name="">
      <loext:graphic-properties draw:fill="none"/>
      <style:paragraph-properties fo:margin-left="0cm" fo:margin-right="0cm" fo:line-height="150%" fo:text-align="center" style:justify-single-word="false" fo:text-indent="0cm" style:auto-text-indent="false" style:page-number="auto"/>
      <style:text-properties fo:font-variant="normal" fo:text-transform="none" fo:color="#000000" style:font-name="Times New Roman" fo:font-size="12pt" fo:letter-spacing="normal" fo:font-style="normal" fo:font-weight="bold" officeooo:rsid="0053cbd6" officeooo:paragraph-rsid="0053cbd6" style:font-size-asian="12pt" style:font-weight-asian="bold" style:font-size-complex="12pt" style:font-weight-complex="bold"/>
    </style:style>
    <style:style style:name="P59" style:family="paragraph" style:parent-style-name="Standard" style:master-page-name="">
      <loext:graphic-properties draw:fill="none"/>
      <style:paragraph-properties fo:margin-left="0cm" fo:margin-right="0cm" fo:line-height="100%" fo:text-align="start" style:justify-single-word="false" fo:widows="1" fo:text-indent="0cm" style:auto-text-indent="false" style:page-number="auto"/>
      <style:text-properties fo:font-variant="normal" fo:text-transform="none" fo:color="#000000" style:font-name="Times New Roman" fo:font-size="12pt" fo:letter-spacing="normal" fo:font-style="normal" fo:font-weight="bold" officeooo:rsid="002e618d" officeooo:paragraph-rsid="0053cbd6" style:font-size-asian="12pt" style:font-weight-asian="bold" style:font-size-complex="12pt" style:font-weight-complex="bold"/>
    </style:style>
    <style:style style:name="P6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fo:font-variant="normal" fo:text-transform="none" fo:color="#666666" style:font-name="Times New Roman" fo:font-size="12pt" fo:letter-spacing="normal" fo:font-style="normal" fo:font-weight="normal" officeooo:paragraph-rsid="001d848c" style:font-size-asian="12pt" style:font-size-complex="12pt"/>
    </style:style>
    <style:style style:name="P61"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666666" style:font-name="Times New Roman" fo:font-size="12pt" fo:letter-spacing="normal" fo:font-style="normal" fo:font-weight="normal" officeooo:paragraph-rsid="001d848c" style:font-size-asian="12pt" style:font-size-complex="12pt"/>
    </style:style>
    <style:style style:name="P62"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0123ddd" officeooo:paragraph-rsid="001d848c" style:font-size-asian="12pt" style:font-weight-asian="normal" style:font-size-complex="12pt" style:font-weight-complex="normal"/>
    </style:style>
    <style:style style:name="P63"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normal" officeooo:rsid="002e618d" officeooo:paragraph-rsid="0055a4f3" style:font-size-asian="12pt" style:font-weight-asian="normal" style:font-size-complex="12pt" style:font-weight-complex="normal"/>
    </style:style>
    <style:style style:name="P64"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rsid="002e618d" officeooo:paragraph-rsid="0053cbd6" style:font-size-asian="12pt" style:font-weight-asian="bold" style:font-size-complex="12pt" style:font-weight-complex="bold"/>
    </style:style>
    <style:style style:name="P65"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rsid="001b18ed" officeooo:paragraph-rsid="0053cbd6" style:font-size-asian="12pt" style:font-weight-asian="bold" style:font-size-complex="12pt" style:font-weight-complex="bold"/>
    </style:style>
    <style:style style:name="P66"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rsid="001b18ed" officeooo:paragraph-rsid="0055a4f3" style:font-size-asian="12pt" style:font-weight-asian="bold" style:font-size-complex="12pt" style:font-weight-complex="bold"/>
    </style:style>
    <style:style style:name="P67"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0cm" style:auto-text-indent="false"/>
      <style:text-properties fo:font-variant="normal" fo:text-transform="none" fo:color="#000000" style:font-name="Times New Roman" fo:font-size="12pt" fo:letter-spacing="normal" fo:font-style="normal" fo:font-weight="normal" officeooo:rsid="00489b21" officeooo:paragraph-rsid="00489b21" style:font-size-asian="12pt" style:font-size-complex="12pt"/>
    </style:style>
    <style:style style:name="P68" style:family="paragraph" style:parent-style-name="Standard">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bold" officeooo:rsid="001b18ed" officeooo:paragraph-rsid="0053cbd6" style:font-size-asian="12pt" style:font-weight-asian="bold" style:font-size-complex="12pt" style:font-weight-complex="bold"/>
    </style:style>
    <style:style style:name="P69"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0cm" style:auto-text-indent="false" style:page-number="auto"/>
      <style:text-properties fo:font-variant="normal" fo:text-transform="none" fo:color="#000000" style:font-name="Times New Roman" fo:font-size="12pt" fo:letter-spacing="normal" fo:font-style="normal" fo:font-weight="bold" officeooo:rsid="00489b21" officeooo:paragraph-rsid="00489b21" style:font-size-asian="12pt" style:font-weight-asian="bold" style:font-size-complex="12pt" style:font-weight-complex="bold"/>
    </style:style>
    <style:style style:name="P70"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0cm" style:auto-text-indent="false" style:page-number="auto"/>
      <style:text-properties style:font-name="Times New Roman" fo:font-weight="bold" officeooo:paragraph-rsid="003f08b0" style:font-weight-asian="bold" style:font-weight-complex="bold"/>
    </style:style>
    <style:style style:name="P71" style:family="paragraph" style:parent-style-name="Standard" style:master-page-name="">
      <loext:graphic-properties draw:fill="none"/>
      <style:paragraph-properties fo:margin-left="0cm" fo:margin-right="0cm" fo:line-height="150%" fo:text-align="justify" style:justify-single-word="false" fo:text-indent="0cm" style:auto-text-indent="false" style:page-number="auto"/>
      <style:text-properties fo:font-variant="normal" fo:text-transform="none" fo:color="#000000" style:font-name="Times New Roman" fo:font-size="12pt" fo:letter-spacing="normal" fo:font-style="normal" fo:font-weight="bold" officeooo:rsid="002c97a2" officeooo:paragraph-rsid="001d848c" fo:background-color="#ffffff" style:font-size-asian="12pt" style:font-weight-asian="bold" style:font-name-complex="Times New Roman3" style:font-size-complex="12pt" style:font-weight-complex="bold"/>
    </style:style>
    <style:style style:name="P72" style:family="paragraph" style:parent-style-name="Standard" style:master-page-name="">
      <style:paragraph-properties fo:line-height="150%" fo:text-align="center" style:justify-single-word="false" style:page-number="auto"/>
      <style:text-properties style:font-name="Times New Roman" officeooo:rsid="001b18ed" officeooo:paragraph-rsid="0010318d"/>
    </style:style>
    <style:style style:name="P73"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style:text-properties fo:font-variant="normal" fo:text-transform="none" fo:color="#000000" style:font-name="Times New Roman" fo:font-size="12pt" fo:letter-spacing="normal" fo:font-style="normal" fo:font-weight="normal" officeooo:rsid="002837b0" officeooo:paragraph-rsid="001d848c" style:font-size-asian="12pt" style:font-weight-asian="normal" style:font-size-complex="12pt" style:font-weight-complex="normal"/>
    </style:style>
    <style:style style:name="P74" style:family="paragraph" style:parent-style-name="Standard">
      <loext:graphic-properties draw:fill="none"/>
      <style:paragraph-properties fo:margin-left="0cm" fo:margin-right="0cm" fo:line-height="150%" fo:text-align="justify" style:justify-single-word="false" fo:text-indent="2cm" style:auto-text-indent="false"/>
      <style:text-properties fo:font-variant="normal" fo:text-transform="none" fo:color="#000000" style:font-name="Times New Roman" fo:font-size="12pt" fo:letter-spacing="normal" fo:font-style="normal" fo:font-weight="normal" officeooo:rsid="001de8de" officeooo:paragraph-rsid="001d848c" style:font-size-asian="12pt" style:font-size-complex="12pt"/>
    </style:style>
    <style:style style:name="P75" style:family="paragraph" style:parent-style-name="Standard">
      <loext:graphic-properties draw:fill="none"/>
      <style:paragraph-properties fo:margin-left="0cm" fo:margin-right="0cm" fo:line-height="150%" fo:text-align="justify" style:justify-single-word="false" fo:text-indent="2cm" style:auto-text-indent="false"/>
      <style:text-properties fo:font-variant="normal" fo:text-transform="none" fo:color="#000000" style:font-name="Times New Roman" fo:font-size="12pt" fo:letter-spacing="normal" fo:font-style="normal" fo:font-weight="normal" officeooo:rsid="001fbe53" officeooo:paragraph-rsid="00472981" style:font-size-asian="12pt" style:font-size-complex="12pt"/>
    </style:style>
    <style:style style:name="P76" style:family="paragraph" style:parent-style-name="Standard">
      <loext:graphic-properties draw:fill="none"/>
      <style:paragraph-properties fo:margin-left="0cm" fo:margin-right="0cm" fo:line-height="150%" fo:text-align="justify" style:justify-single-word="false" fo:text-indent="2cm" style:auto-text-indent="false"/>
      <style:text-properties fo:font-variant="normal" fo:text-transform="none" fo:color="#000000" style:font-name="Times New Roman" fo:font-size="12pt" fo:letter-spacing="normal" fo:font-style="normal" fo:font-weight="normal" officeooo:rsid="002837b0" officeooo:paragraph-rsid="001d848c" style:font-size-asian="12pt" style:font-weight-asian="normal" style:font-size-complex="12pt" style:font-weight-complex="normal"/>
    </style:style>
    <style:style style:name="P77" style:family="paragraph" style:parent-style-name="Standard">
      <loext:graphic-properties draw:fill="none"/>
      <style:paragraph-properties fo:margin-left="0cm" fo:margin-right="0cm" fo:line-height="150%" fo:text-align="justify" style:justify-single-word="false" fo:text-indent="2cm" style:auto-text-indent="false"/>
      <style:text-properties fo:font-variant="normal" fo:text-transform="none" fo:color="#666666" style:font-name="Times New Roman" fo:font-size="12pt" fo:letter-spacing="normal" fo:font-style="normal" style:text-underline-style="none" fo:font-weight="normal" officeooo:rsid="003a8aa3" officeooo:paragraph-rsid="001c5f49" style:font-size-asian="12pt" style:font-style-asian="normal" style:font-weight-asian="normal" style:font-size-complex="12pt" style:font-style-complex="normal" style:font-weight-complex="normal"/>
    </style:style>
    <style:style style:name="P78" style:family="paragraph" style:parent-style-name="Standard">
      <loext:graphic-properties draw:fill="none"/>
      <style:paragraph-properties fo:margin-left="0cm" fo:margin-right="0cm" fo:line-height="150%" fo:text-align="justify" style:justify-single-word="false" fo:text-indent="2cm" style:auto-text-indent="false"/>
      <style:text-properties officeooo:paragraph-rsid="001c5f49"/>
    </style:style>
    <style:style style:name="P79" style:family="paragraph" style:parent-style-name="Standard">
      <loext:graphic-properties draw:fill="none"/>
      <style:paragraph-properties fo:margin-left="0cm" fo:margin-right="0cm" fo:line-height="150%" fo:text-align="justify" style:justify-single-word="false" fo:text-indent="2cm" style:auto-text-indent="false"/>
      <style:text-properties officeooo:paragraph-rsid="001d848c"/>
    </style:style>
    <style:style style:name="P80" style:family="paragraph" style:parent-style-name="Standard">
      <loext:graphic-properties draw:fill="none"/>
      <style:paragraph-properties fo:margin-left="0cm" fo:margin-right="0cm" fo:line-height="150%" fo:text-align="justify" style:justify-single-word="false" fo:text-indent="2cm" style:auto-text-indent="false"/>
      <style:text-properties fo:color="#000000" style:font-name="Times New Roman" fo:font-size="12pt" officeooo:paragraph-rsid="0015c61b" style:font-size-asian="12pt" style:font-size-complex="12pt"/>
    </style:style>
    <style:style style:name="P81" style:family="paragraph" style:parent-style-name="Standard">
      <loext:graphic-properties draw:fill="none"/>
      <style:paragraph-properties fo:margin-left="0cm" fo:margin-right="0cm" fo:line-height="150%" fo:text-align="justify" style:justify-single-word="false" fo:text-indent="2cm" style:auto-text-indent="false"/>
      <style:text-properties fo:color="#000000" style:font-name="Times New Roman" fo:font-size="12pt" officeooo:rsid="001fbe53" officeooo:paragraph-rsid="00472981" style:font-size-asian="12pt" style:font-size-complex="12pt"/>
    </style:style>
    <style:style style:name="P82" style:family="paragraph" style:parent-style-name="Standard">
      <loext:graphic-properties draw:fill="none"/>
      <style:paragraph-properties fo:margin-left="0cm" fo:margin-right="0cm" fo:line-height="150%" fo:text-align="justify" style:justify-single-word="false" fo:text-indent="2cm" style:auto-text-indent="false"/>
      <style:text-properties style:font-name="Times New Roman" officeooo:rsid="0012cbda" officeooo:paragraph-rsid="001d848c"/>
    </style:style>
    <style:style style:name="P83" style:family="paragraph" style:parent-style-name="Standard">
      <loext:graphic-properties draw:fill="none"/>
      <style:paragraph-properties fo:margin-left="0cm" fo:margin-right="0cm" fo:line-height="150%" fo:text-align="justify" style:justify-single-word="false" fo:text-indent="2cm" style:auto-text-indent="false"/>
      <style:text-properties style:font-name="Times New Roman" officeooo:rsid="00158882" officeooo:paragraph-rsid="001d848c"/>
    </style:style>
    <style:style style:name="P84" style:family="paragraph" style:parent-style-name="Standard">
      <loext:graphic-properties draw:fill="none"/>
      <style:paragraph-properties fo:margin-left="0cm" fo:margin-right="0cm" fo:line-height="150%" fo:text-align="justify" style:justify-single-word="false" fo:text-indent="2cm" style:auto-text-indent="false"/>
      <style:text-properties style:font-name="Times New Roman" officeooo:paragraph-rsid="001d848c"/>
    </style:style>
    <style:style style:name="P85"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style:text-properties fo:color="#000000" style:font-name="Times New Roman" fo:font-size="12pt" officeooo:paragraph-rsid="00123ddd" style:font-size-asian="12pt" style:font-size-complex="12pt"/>
    </style:style>
    <style:style style:name="P86" style:family="paragraph" style:parent-style-name="Standard" style:master-page-name="">
      <loext:graphic-properties draw:fill="none"/>
      <style:paragraph-properties fo:margin-left="0cm" fo:margin-right="0cm" fo:line-height="150%" fo:text-align="justify" style:justify-single-word="false" fo:text-indent="2cm" style:auto-text-indent="false" style:page-number="auto"/>
      <style:text-properties fo:color="#000000" style:font-name="Times New Roman" fo:font-size="12pt" officeooo:paragraph-rsid="0015c61b" style:font-size-asian="12pt" style:font-size-complex="12pt"/>
    </style:style>
    <style:style style:name="P87"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font-variant="normal" fo:text-transform="none" fo:color="#000000" style:font-name="Times New Roman" fo:font-size="12pt" fo:letter-spacing="normal" fo:font-style="normal" fo:font-weight="bold" officeooo:rsid="002e618d" officeooo:paragraph-rsid="00489b21" style:font-size-asian="12pt" style:font-weight-asian="bold" style:font-size-complex="12pt" style:font-weight-complex="bold"/>
    </style:style>
    <style:style style:name="P88"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0000" style:font-name="Times New Roman" fo:font-size="12pt" fo:letter-spacing="normal" fo:font-style="normal" fo:font-weight="normal" officeooo:rsid="002837b0" officeooo:paragraph-rsid="00472981" style:font-size-asian="12pt" style:font-size-complex="12pt"/>
    </style:style>
    <style:style style:name="P89" style:family="paragraph" style:parent-style-name="Standard">
      <loext:graphic-properties draw:fill="none"/>
      <style:paragraph-properties fo:margin-left="0cm" fo:margin-right="0cm" fo:margin-top="0cm" fo:margin-bottom="0cm" loext:contextual-spacing="false" fo:line-height="150%" fo:text-align="justify" style:justify-single-word="false" fo:widows="1" fo:text-indent="2cm" style:auto-text-indent="false"/>
      <style:text-properties fo:font-variant="normal" fo:text-transform="none" fo:color="#000000" style:font-name="Times New Roman" fo:font-size="12pt" fo:letter-spacing="normal" fo:font-style="normal" fo:font-weight="bold" officeooo:rsid="002e618d" officeooo:paragraph-rsid="00489b21" style:font-size-asian="12pt" style:font-weight-asian="bold" style:font-size-complex="12pt" style:font-weight-complex="bold"/>
    </style:style>
    <style:style style:name="P90" style:family="paragraph" style:parent-style-name="Standard">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fo:color="#000000" style:font-name="Times New Roman" fo:font-size="10pt" officeooo:rsid="001de8de" officeooo:paragraph-rsid="001d848c" style:font-size-asian="10pt" style:font-size-complex="10pt"/>
    </style:style>
    <style:style style:name="P91"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widows="1" fo:text-indent="2cm" style:auto-text-indent="false" style:page-number="auto"/>
      <style:text-properties fo:font-variant="normal" fo:text-transform="none" fo:color="#000000" style:font-name="Times New Roman" fo:font-size="12pt" fo:letter-spacing="normal" fo:font-style="normal" fo:font-weight="normal" officeooo:rsid="00489b21" officeooo:paragraph-rsid="00489b21" style:font-size-asian="12pt" style:font-size-complex="12pt"/>
    </style:style>
    <style:style style:name="P92" style:family="paragraph" style:parent-style-name="Standard"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fo:color="#000000" style:font-name="Times New Roman" fo:font-size="10pt" officeooo:rsid="001de8de" officeooo:paragraph-rsid="001d848c" style:font-size-asian="10pt" style:font-size-complex="10pt"/>
    </style:style>
    <style:style style:name="P93" style:family="paragraph" style:parent-style-name="Standard">
      <loext:graphic-properties draw:fill="none"/>
      <style:paragraph-properties fo:margin-left="0cm" fo:margin-right="0cm" fo:margin-top="0.102cm" fo:margin-bottom="0.102cm" loext:contextual-spacing="false" fo:line-height="150%" fo:text-align="justify" style:justify-single-word="false" fo:text-indent="2cm" style:auto-text-indent="false"/>
      <style:text-properties fo:color="#000000" style:font-name="Times New Roman" fo:font-size="12pt" officeooo:rsid="001de8de" officeooo:paragraph-rsid="001d848c" style:font-size-asian="12pt" style:font-size-complex="12pt"/>
    </style:style>
    <style:style style:name="P94" style:family="paragraph" style:parent-style-name="Standard">
      <loext:graphic-properties draw:fill="none"/>
      <style:paragraph-properties fo:margin-left="4.001cm" fo:margin-right="0cm" fo:line-height="100%" fo:text-align="justify" style:justify-single-word="false" fo:text-indent="0cm" style:auto-text-indent="false"/>
      <style:text-properties fo:font-variant="normal" fo:text-transform="none" fo:color="#000000" style:font-name="Times New Roman" fo:font-size="10pt" fo:letter-spacing="normal" fo:font-style="normal" fo:font-weight="normal" officeooo:rsid="001de8de" officeooo:paragraph-rsid="001d848c" style:font-size-asian="10pt" style:font-size-complex="10pt"/>
    </style:style>
    <style:style style:name="P95" style:family="paragraph" style:parent-style-name="Standard" style:master-page-name="">
      <loext:graphic-properties draw:fill="none"/>
      <style:paragraph-properties fo:margin-left="4.001cm" fo:margin-right="0cm" fo:line-height="100%" fo:text-align="justify" style:justify-single-word="false" fo:text-indent="0cm" style:auto-text-indent="false" style:page-number="auto"/>
      <style:text-properties fo:font-variant="normal" fo:text-transform="none" fo:color="#000000" style:font-name="Times New Roman1" fo:font-size="10pt" fo:letter-spacing="normal" fo:font-style="normal" fo:font-weight="normal" officeooo:rsid="004b2690" officeooo:paragraph-rsid="004b2690" style:font-size-asian="10pt" style:font-size-complex="10pt"/>
    </style:style>
    <style:style style:name="P96" style:family="paragraph" style:parent-style-name="Standard">
      <loext:graphic-properties draw:fill="none"/>
      <style:paragraph-properties fo:margin-left="4.001cm" fo:margin-right="0cm" fo:margin-top="0cm" fo:margin-bottom="0cm" loext:contextual-spacing="false" fo:line-height="150%" fo:text-align="justify" style:justify-single-word="false" fo:text-indent="0cm" style:auto-text-indent="false"/>
      <style:text-properties fo:font-variant="normal" fo:text-transform="none" fo:color="#000000" style:font-name="Times New Roman" fo:font-size="12pt" fo:letter-spacing="normal" fo:font-style="normal" fo:font-weight="normal" officeooo:rsid="001de8de" officeooo:paragraph-rsid="001d848c" style:font-size-asian="10.5pt" style:font-size-complex="12pt"/>
    </style:style>
    <style:style style:name="P97"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widows="1" fo:text-indent="2cm" style:auto-text-indent="false" fo:padding="0cm" fo:border="none"/>
      <style:text-properties fo:color="#000000" style:font-name="Times New Roman" fo:font-size="12pt" officeooo:paragraph-rsid="0039c6f5" style:font-size-asian="12pt" style:font-name-complex="Arial1" style:font-size-complex="12pt"/>
    </style:style>
    <style:style style:name="P98"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style:font-name="Times New Roman" fo:font-size="12pt" officeooo:paragraph-rsid="003a5758" style:font-size-asian="12pt" style:font-name-complex="Arial1" style:font-size-complex="12pt"/>
    </style:style>
    <style:style style:name="P99"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style:font-name="Times New Roman" fo:font-size="12pt" officeooo:paragraph-rsid="003a5758" style:font-size-asian="12pt" style:font-name-complex="Arial1" style:font-size-complex="12pt"/>
    </style:style>
    <style:style style:name="P100" style:family="paragraph" style:parent-style-name="Normal_20__28_Web_29_">
      <loext:graphic-properties draw:fill="none"/>
      <style:paragraph-properties fo:margin-left="0cm" fo:margin-right="0cm" fo:margin-top="0cm" fo:margin-bottom="0cm" loext:contextual-spacing="false" fo:line-height="150%" fo:text-align="justify" style:justify-single-word="false" fo:text-indent="2cm" style:auto-text-indent="false"/>
      <style:text-properties officeooo:paragraph-rsid="003aa3bd"/>
    </style:style>
    <style:style style:name="P101" style:family="paragraph" style:parent-style-name="Normal_20__28_Web_29_" style:master-page-name="">
      <loext:graphic-properties draw:fill="none"/>
      <style:paragraph-properties fo:margin-left="0cm" fo:margin-right="0cm" fo:margin-top="0cm" fo:margin-bottom="0cm" loext:contextual-spacing="false" fo:line-height="150%" fo:text-align="justify" style:justify-single-word="false" fo:text-indent="2cm" style:auto-text-indent="false" style:page-number="auto"/>
      <style:text-properties fo:color="#000000" officeooo:paragraph-rsid="003aa3bd"/>
    </style:style>
    <style:style style:name="P102" style:family="paragraph" style:parent-style-name="Normal_20__28_Web_29_">
      <style:paragraph-properties fo:margin-top="0cm" fo:margin-bottom="0cm" loext:contextual-spacing="false" fo:line-height="150%"/>
      <style:text-properties style:font-name="Times New Roman" fo:font-size="12pt" fo:font-weight="normal" officeooo:paragraph-rsid="0039c6f5" style:font-size-asian="12pt" style:font-weight-asian="normal" style:font-name-complex="Arial1" style:font-size-complex="12pt" style:font-weight-complex="normal"/>
    </style:style>
    <style:style style:name="P103" style:family="paragraph" style:parent-style-name="Normal_20__28_Web_29_">
      <style:paragraph-properties fo:margin-top="0cm" fo:margin-bottom="0cm" loext:contextual-spacing="false" fo:line-height="150%"/>
      <style:text-properties fo:color="#000000" style:font-name="Times New Roman" fo:font-size="12pt" fo:font-weight="bold" officeooo:paragraph-rsid="0039c6f5" style:font-size-asian="12pt" style:font-weight-asian="bold" style:font-name-complex="Arial1" style:font-size-complex="12pt" style:font-weight-complex="bold"/>
    </style:style>
    <style:style style:name="P104" style:family="paragraph" style:parent-style-name="Normal_20__28_Web_29_">
      <loext:graphic-properties draw:fill="none"/>
      <style:paragraph-properties fo:margin-left="0cm" fo:margin-right="0cm" fo:margin-top="0cm" fo:margin-bottom="0cm" loext:contextual-spacing="false" fo:line-height="100%" fo:text-align="justify" style:justify-single-word="false" fo:widows="1" fo:text-indent="0cm" style:auto-text-indent="false"/>
      <style:text-properties fo:font-variant="normal" fo:text-transform="none" fo:color="#000000" style:font-name="Times New Roman" fo:font-size="12pt" fo:letter-spacing="normal" fo:font-style="normal" fo:font-weight="normal" officeooo:rsid="002e618d" officeooo:paragraph-rsid="0053cbd6" style:font-size-asian="12pt" style:font-weight-asian="bold" style:font-name-complex="Arial1" style:font-size-complex="12pt" style:font-weight-complex="bold"/>
    </style:style>
    <style:style style:name="P105" style:family="paragraph" style:parent-style-name="Normal_20__28_Web_29_"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style:text-properties style:font-name="Times New Roman" fo:font-size="10pt" officeooo:paragraph-rsid="003a5758" style:font-size-asian="10pt" style:font-name-complex="Arial1" style:font-size-complex="10pt"/>
    </style:style>
    <style:style style:name="P106" style:family="paragraph" style:parent-style-name="Normal_20__28_Web_29_">
      <loext:graphic-properties draw:fill="none"/>
      <style:paragraph-properties fo:margin-left="4.001cm" fo:margin-right="0cm" fo:margin-top="0cm" fo:margin-bottom="0cm" loext:contextual-spacing="false" fo:line-height="150%" fo:text-align="justify" style:justify-single-word="false" fo:text-indent="0cm" style:auto-text-indent="false"/>
      <style:text-properties style:font-name="Times New Roman" fo:font-size="12pt" officeooo:paragraph-rsid="003a5758" style:font-size-asian="10.5pt" style:font-name-complex="Arial1" style:font-size-complex="12pt"/>
    </style:style>
    <style:style style:name="T1" style:family="text">
      <style:text-properties style:font-name="Times New Roman" officeooo:rsid="002b50c8" style:font-size-asian="12pt" style:font-name-complex="Times New Roman3"/>
    </style:style>
    <style:style style:name="T2" style:family="text">
      <style:text-properties style:font-name="Times New Roman" style:font-size-asian="12pt" style:font-weight-asian="normal" style:font-name-complex="Times New Roman3" style:font-weight-complex="normal"/>
    </style:style>
    <style:style style:name="T3" style:family="text">
      <style:text-properties style:font-name="Times New Roman" officeooo:rsid="000e258e" style:font-size-asian="12pt" style:font-weight-asian="normal" style:font-name-complex="Times New Roman3" style:font-weight-complex="normal"/>
    </style:style>
    <style:style style:name="T4" style:family="text">
      <style:text-properties style:font-name="Times New Roman" officeooo:rsid="001b18ed" style:font-size-asian="12pt" style:font-weight-asian="normal" style:font-name-complex="Times New Roman3" style:font-weight-complex="normal"/>
    </style:style>
    <style:style style:name="T5" style:family="text">
      <style:text-properties style:font-name="Times New Roman" style:font-name-complex="Times New Roman3"/>
    </style:style>
    <style:style style:name="T6" style:family="text">
      <style:text-properties style:font-name="Times New Roman" officeooo:rsid="002b50c8" style:font-name-complex="Times New Roman3"/>
    </style:style>
    <style:style style:name="T7" style:family="text">
      <style:text-properties style:font-name="Times New Roman" officeooo:rsid="001c5f49" style:font-name-complex="Times New Roman3"/>
    </style:style>
    <style:style style:name="T8" style:family="text">
      <style:text-properties style:font-name="Times New Roman" fo:font-weight="normal" officeooo:rsid="00158882" style:font-weight-asian="normal" style:font-weight-complex="normal"/>
    </style:style>
    <style:style style:name="T9" style:family="text">
      <style:text-properties style:font-name="Times New Roman" fo:font-weight="normal" officeooo:rsid="002b50c8" style:font-weight-asian="normal" style:font-name-complex="Arial1" style:font-weight-complex="normal"/>
    </style:style>
    <style:style style:name="T10" style:family="text">
      <style:text-properties style:font-name="Times New Roman" fo:font-weight="normal" officeooo:rsid="0053cbd6" style:font-weight-asian="normal" style:font-name-complex="Arial1" style:font-weight-complex="normal"/>
    </style:style>
    <style:style style:name="T11" style:family="text">
      <style:text-properties style:font-name="Times New Roman" officeooo:rsid="00158882"/>
    </style:style>
    <style:style style:name="T12" style:family="text">
      <style:text-properties style:font-name="Times New Roman" style:font-weight-asian="normal" style:font-name-complex="Times New Roman3" style:font-weight-complex="normal"/>
    </style:style>
    <style:style style:name="T13" style:family="text">
      <style:text-properties fo:font-weight="bold" style:font-weight-asian="bold" style:font-weight-complex="bold"/>
    </style:style>
    <style:style style:name="T14" style:family="text">
      <style:text-properties fo:font-weight="bold" officeooo:rsid="0010318d" style:font-weight-asian="bold" style:font-weight-complex="bold"/>
    </style:style>
    <style:style style:name="T15" style:family="text">
      <style:text-properties fo:font-weight="bold" style:font-style-asian="normal" style:font-style-complex="normal"/>
    </style:style>
    <style:style style:name="T16" style:family="text">
      <style:text-properties fo:font-weight="bold" officeooo:rsid="00394a8a" style:font-name-complex="Times New Roman3"/>
    </style:style>
    <style:style style:name="T17" style:family="text">
      <style:text-properties fo:font-variant="normal" fo:text-transform="none" fo:color="#000000" fo:font-size="12pt" fo:letter-spacing="normal" fo:font-style="normal" fo:font-weight="normal" officeooo:rsid="000e258e" style:font-size-asian="12pt" style:font-weight-asian="normal" style:font-name-complex="Times New Roman3" style:font-size-complex="12pt" style:font-weight-complex="normal"/>
    </style:style>
    <style:style style:name="T18" style:family="text">
      <style:text-properties fo:font-variant="normal" fo:text-transform="none" fo:color="#000000" fo:font-size="12pt" fo:letter-spacing="normal" fo:font-style="normal" fo:font-weight="normal" style:font-size-asian="12pt" style:font-size-complex="12pt"/>
    </style:style>
    <style:style style:name="T19" style:family="text">
      <style:text-properties fo:font-variant="normal" fo:text-transform="none" fo:color="#000000" fo:font-size="12pt" fo:letter-spacing="normal" fo:font-style="normal" fo:font-weight="normal" officeooo:rsid="001de8de" style:font-size-asian="12pt" style:font-size-complex="12pt"/>
    </style:style>
    <style:style style:name="T20" style:family="text">
      <style:text-properties fo:font-variant="normal" fo:text-transform="none" fo:color="#000000" fo:font-size="12pt" fo:letter-spacing="normal" fo:font-style="normal" officeooo:rsid="001f50c0" style:font-size-asian="12pt" style:font-size-complex="12pt"/>
    </style:style>
    <style:style style:name="T21" style:family="text">
      <style:text-properties fo:font-variant="normal" fo:text-transform="none" fo:color="#000000" fo:font-size="12pt" fo:letter-spacing="normal" fo:font-style="normal" officeooo:rsid="003f08b0" style:font-size-asian="12pt" style:font-size-complex="12pt"/>
    </style:style>
    <style:style style:name="T22" style:family="text">
      <style:text-properties fo:font-variant="normal" fo:text-transform="none" fo:color="#000000" fo:font-size="12pt" fo:letter-spacing="normal" fo:font-style="normal" officeooo:rsid="00430a57" style:font-size-asian="12pt" style:font-size-complex="12pt"/>
    </style:style>
    <style:style style:name="T23" style:family="text">
      <style:text-properties fo:font-variant="normal" fo:text-transform="none" fo:color="#000000" style:font-name="Times New Roman" fo:font-size="12pt" fo:letter-spacing="normal" fo:font-style="normal" fo:font-weight="bold" style:font-size-asian="12pt" style:font-weight-asian="bold" style:font-size-complex="12pt" style:font-weight-complex="bold"/>
    </style:style>
    <style:style style:name="T24" style:family="text">
      <style:text-properties fo:font-variant="normal" fo:text-transform="none" fo:color="#000000" style:font-name="Times New Roman" fo:font-size="12pt" fo:letter-spacing="normal" fo:font-style="normal" fo:font-weight="bold" officeooo:rsid="002e618d" style:font-size-asian="12pt" style:font-weight-asian="bold" style:font-name-complex="Arial1" style:font-size-complex="12pt" style:font-weight-complex="bold"/>
    </style:style>
    <style:style style:name="T2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26" style:family="text">
      <style:text-properties fo:font-variant="normal" fo:text-transform="none" fo:color="#000000" style:font-name="Times New Roman" fo:font-size="12pt" fo:letter-spacing="normal" fo:font-style="normal" fo:font-weight="normal" officeooo:rsid="00489b21" style:font-size-asian="12pt" style:font-weight-asian="normal" style:font-size-complex="12pt" style:font-weight-complex="normal"/>
    </style:style>
    <style:style style:name="T27" style:family="text">
      <style:text-properties fo:font-variant="normal" fo:text-transform="none" fo:color="#000000" style:font-name="Times New Roman" fo:font-size="12pt" fo:letter-spacing="normal" fo:font-style="normal" fo:font-weight="normal" officeooo:rsid="004b2690" style:font-size-asian="12pt" style:font-weight-asian="normal" style:font-size-complex="12pt" style:font-weight-complex="normal"/>
    </style:style>
    <style:style style:name="T28" style:family="text">
      <style:text-properties fo:font-variant="normal" fo:text-transform="none" fo:color="#000000" style:font-name="Times New Roman" fo:font-size="12pt" fo:letter-spacing="normal" fo:font-style="normal" fo:font-weight="normal" officeooo:rsid="0021a98a" style:font-size-asian="12pt" style:font-name-complex="Arial1" style:font-size-complex="12pt"/>
    </style:style>
    <style:style style:name="T29" style:family="text">
      <style:text-properties fo:font-variant="normal" fo:text-transform="none" fo:color="#000000" style:font-name="Times New Roman" fo:font-size="12pt" fo:letter-spacing="normal" fo:font-style="normal" fo:font-weight="normal" officeooo:rsid="00274483" style:font-size-asian="12pt" style:font-name-complex="Arial1" style:font-size-complex="12pt"/>
    </style:style>
    <style:style style:name="T30" style:family="text">
      <style:text-properties fo:font-variant="normal" fo:text-transform="none" fo:color="#000000" style:font-name="Times New Roman" fo:font-size="12pt" fo:letter-spacing="normal" fo:font-style="normal" fo:font-weight="normal" officeooo:rsid="00280832" style:font-size-asian="12pt" style:font-name-complex="Arial1" style:font-size-complex="12pt"/>
    </style:style>
    <style:style style:name="T31" style:family="text">
      <style:text-properties fo:font-variant="normal" fo:text-transform="none" fo:color="#000000" style:font-name="Times New Roman" fo:font-size="12pt" fo:letter-spacing="normal" fo:font-style="normal" fo:font-weight="normal" officeooo:rsid="002e32cd" style:font-size-asian="12pt" style:font-name-complex="Arial1" style:font-size-complex="12pt"/>
    </style:style>
    <style:style style:name="T32" style:family="text">
      <style:text-properties fo:font-variant="normal" fo:text-transform="none" fo:color="#000000" style:font-name="Times New Roman" fo:font-size="12pt" fo:letter-spacing="normal" fo:font-style="normal" fo:font-weight="normal" style:font-size-asian="12pt" style:font-size-complex="12pt"/>
    </style:style>
    <style:style style:name="T33" style:family="text">
      <style:text-properties fo:font-variant="normal" fo:text-transform="none" fo:color="#000000" style:font-name="Times New Roman" fo:font-size="12pt" fo:letter-spacing="normal" fo:font-style="normal" fo:font-weight="normal" officeooo:rsid="00515864" style:font-size-asian="12pt" style:font-size-complex="12pt"/>
    </style:style>
    <style:style style:name="T34" style:family="text">
      <style:text-properties fo:font-variant="normal" fo:text-transform="none" fo:color="#000000" style:font-name="Times New Roman" fo:font-size="12pt" fo:letter-spacing="normal" fo:font-style="normal" fo:font-weight="normal" officeooo:rsid="005627c4" style:font-size-asian="12pt" style:font-size-complex="12pt"/>
    </style:style>
    <style:style style:name="T35" style:family="text">
      <style:text-properties fo:font-variant="normal" fo:text-transform="none" fo:color="#000000" style:font-name="Times New Roman" fo:font-size="12pt" fo:letter-spacing="normal" fo:font-style="normal" fo:font-weight="normal" officeooo:rsid="002e618d" style:font-size-asian="12pt" style:font-weight-asian="bold" style:font-name-complex="Arial1" style:font-size-complex="12pt" style:font-weight-complex="bold"/>
    </style:style>
    <style:style style:name="T36" style:family="text">
      <style:text-properties fo:font-variant="normal" fo:text-transform="none" fo:color="#000000" style:font-name="Times New Roman" fo:font-size="12pt" fo:letter-spacing="normal" fo:font-style="normal" fo:font-weight="normal" officeooo:rsid="0053cbd6" style:font-size-asian="12pt" style:font-weight-asian="bold" style:font-name-complex="Arial1" style:font-size-complex="12pt" style:font-weight-complex="bold"/>
    </style:style>
    <style:style style:name="T37" style:family="text">
      <style:text-properties fo:font-variant="normal" fo:text-transform="none" fo:color="#000000" style:font-name="Times New Roman" fo:font-size="12pt" fo:letter-spacing="normal" fo:font-style="normal" fo:font-weight="normal" officeooo:rsid="0008f94e" style:font-size-asian="12pt" style:font-weight-asian="bold" style:font-name-complex="Arial1" style:font-size-complex="12pt" style:font-weight-complex="bold"/>
    </style:style>
    <style:style style:name="T38" style:family="text">
      <style:text-properties fo:font-variant="normal" fo:text-transform="none" fo:color="#000000" style:font-name="Times New Roman" fo:font-size="12pt" fo:letter-spacing="normal" fo:font-style="normal" fo:font-weight="normal" officeooo:rsid="000fb19a" style:font-size-asian="12pt" style:font-weight-asian="normal" style:font-name-complex="Times New Roman3" style:font-size-complex="12pt" style:font-weight-complex="normal"/>
    </style:style>
    <style:style style:name="T39" style:family="text">
      <style:text-properties fo:font-variant="normal" fo:text-transform="none" fo:color="#000000" style:font-name="Times New Roman" fo:font-size="12pt" fo:letter-spacing="normal" fo:font-style="normal" fo:font-weight="normal" officeooo:rsid="001c5f49" style:font-size-asian="12pt" style:font-weight-asian="normal" style:font-name-complex="Times New Roman3" style:font-size-complex="12pt" style:font-weight-complex="normal"/>
    </style:style>
    <style:style style:name="T40" style:family="text">
      <style:text-properties fo:font-variant="normal" fo:text-transform="none" fo:color="#000000" style:font-name="Times New Roman" fo:font-size="12pt" fo:letter-spacing="normal" fo:font-style="normal" fo:font-weight="normal" officeooo:rsid="00110800" style:font-size-asian="12pt" style:font-weight-asian="normal" style:font-name-complex="Times New Roman3" style:font-size-complex="12pt" style:font-weight-complex="normal"/>
    </style:style>
    <style:style style:name="T41" style:family="text">
      <style:text-properties fo:font-variant="normal" fo:text-transform="none" fo:color="#000000" style:font-name="Times New Roman" fo:font-size="12pt" fo:letter-spacing="normal" fo:font-style="normal" fo:font-weight="bold" officeooo:rsid="004b2690" style:font-size-asian="12pt" style:font-weight-asian="bold" style:font-size-complex="12pt" style:font-weight-complex="bold"/>
    </style:style>
    <style:style style:name="T42" style:family="text">
      <style:text-properties fo:font-variant="normal" fo:text-transform="none" fo:color="#000000" style:font-name="Times New Roman" fo:font-size="12pt" fo:letter-spacing="normal" fo:font-style="normal" fo:font-weight="bold" officeooo:rsid="00489b21" style:font-size-asian="12pt" style:font-weight-asian="bold" style:font-size-complex="12pt" style:font-weight-complex="bold"/>
    </style:style>
    <style:style style:name="T43" style:family="text">
      <style:text-properties fo:font-variant="normal" fo:text-transform="none" fo:color="#000000" style:font-name="Times New Roman" fo:font-size="12pt" fo:letter-spacing="normal" fo:font-style="normal" fo:font-weight="bold" officeooo:rsid="001de8de" style:font-size-asian="12pt" style:font-weight-asian="bold" style:font-size-complex="12pt" style:font-weight-complex="bold"/>
    </style:style>
    <style:style style:name="T44" style:family="text">
      <style:text-properties fo:font-variant="normal" fo:text-transform="none" fo:color="#000000" style:font-name="Times New Roman" fo:font-size="12pt" fo:letter-spacing="normal" fo:font-style="normal" fo:font-weight="bold" officeooo:rsid="001fbe53" style:font-size-asian="12pt" style:font-weight-asian="bold" style:font-size-complex="12pt" style:font-weight-complex="bold"/>
    </style:style>
    <style:style style:name="T45" style:family="text">
      <style:text-properties fo:font-variant="normal" fo:text-transform="none" fo:color="#000000" fo:letter-spacing="normal" fo:font-style="normal" fo:font-weight="normal" style:font-name-complex="Arial1"/>
    </style:style>
    <style:style style:name="T46" style:family="text">
      <style:text-properties fo:font-variant="normal" fo:text-transform="none" fo:color="#000000" fo:letter-spacing="normal" fo:font-style="normal" fo:font-weight="normal" officeooo:rsid="0053cbd6" style:font-name-complex="Arial1"/>
    </style:style>
    <style:style style:name="T47" style:family="text">
      <style:text-properties fo:font-variant="normal" fo:text-transform="none" fo:color="#000000" fo:letter-spacing="normal" fo:font-style="normal" fo:font-weight="normal" officeooo:rsid="0053cbd6" style:font-style-asian="normal" style:font-name-complex="Arial1" style:font-style-complex="normal"/>
    </style:style>
    <style:style style:name="T48" style:family="text">
      <style:text-properties fo:font-variant="normal" fo:text-transform="none" fo:color="#000000" fo:letter-spacing="normal" fo:font-style="normal" officeooo:rsid="0053cbd6" style:font-style-asian="normal" style:font-name-complex="Arial1" style:font-style-complex="normal"/>
    </style:style>
    <style:style style:name="T49" style:family="text">
      <style:text-properties fo:font-variant="normal" fo:text-transform="none" fo:color="#000000" fo:letter-spacing="normal" fo:font-style="normal" style:font-name-complex="Arial1"/>
    </style:style>
    <style:style style:name="T50" style:family="text">
      <style:text-properties fo:font-variant="normal" fo:text-transform="none" fo:color="#000000" fo:letter-spacing="normal" fo:font-style="italic" fo:font-weight="normal" officeooo:rsid="0053cbd6" style:font-name-complex="Arial1"/>
    </style:style>
    <style:style style:name="T51"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1a98a" style:text-blinking="false" style:font-size-asian="12pt" style:font-name-complex="Arial1" style:font-size-complex="12pt"/>
    </style:style>
    <style:style style:name="T52"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style:text-blinking="false" fo:background-color="transparent" loext:char-shading-value="0" style:font-size-asian="12pt" style:font-size-complex="12pt"/>
    </style:style>
    <style:style style:name="T53" style:family="text">
      <style:text-properties fo:font-variant="normal" fo:text-transform="none" fo:color="#000000" style:text-line-through-style="none" style:text-line-through-type="none" style:font-name="Times New Roman" fo:font-size="12pt" fo:letter-spacing="normal" fo:font-style="normal" style:text-underline-style="none" fo:font-weight="normal" officeooo:rsid="00274483" style:text-blinking="false" fo:background-color="transparent" loext:char-shading-value="0" style:font-size-asian="12pt" style:font-size-complex="12pt"/>
    </style:style>
    <style:style style:name="T54" style:family="text">
      <style:text-properties fo:font-variant="normal" fo:text-transform="none" fo:color="#000000" style:font-name="Arial1" fo:font-size="10pt" fo:letter-spacing="normal" fo:font-style="normal" fo:font-weight="normal" style:font-size-asian="10pt" style:font-name-complex="Arial1" style:font-size-complex="10pt"/>
    </style:style>
    <style:style style:name="T55" style:family="text">
      <style:text-properties fo:font-variant="normal" fo:text-transform="none" fo:color="#000000" style:font-name="Arial1" fo:font-size="10pt" fo:letter-spacing="normal" fo:font-style="normal" fo:font-weight="normal" officeooo:rsid="0053cbd6" style:font-size-asian="10pt" style:font-name-complex="Arial1" style:font-size-complex="10pt"/>
    </style:style>
    <style:style style:name="T56" style:family="text">
      <style:text-properties fo:font-variant="normal" fo:text-transform="none" fo:color="#000000" style:font-name="Arial1" fo:font-size="10pt" fo:letter-spacing="normal" fo:font-style="normal" fo:font-weight="normal" officeooo:rsid="0053cbd6" style:font-size-asian="10pt" style:font-style-asian="normal" style:font-name-complex="Arial1" style:font-size-complex="10pt" style:font-style-complex="normal"/>
    </style:style>
    <style:style style:name="T57" style:family="text">
      <style:text-properties fo:font-variant="normal" fo:text-transform="none" fo:color="#000000" style:font-name="Arial1" fo:font-size="10pt" fo:letter-spacing="normal" fo:font-style="italic" fo:font-weight="normal" officeooo:rsid="0053cbd6" style:font-size-asian="10pt" style:font-name-complex="Arial1" style:font-size-complex="10pt"/>
    </style:style>
    <style:style style:name="T58" style:family="text">
      <style:text-properties fo:font-variant="normal" fo:text-transform="none" fo:color="#000000" style:font-name="Arial1" fo:letter-spacing="normal" fo:font-style="normal" fo:font-weight="normal" style:font-name-complex="Arial1"/>
    </style:style>
    <style:style style:name="T59" style:family="text">
      <style:text-properties fo:font-variant="normal" fo:text-transform="none" fo:color="#000000" fo:font-size="10pt" fo:letter-spacing="normal" fo:font-style="normal" fo:font-weight="normal" style:font-size-asian="10pt" style:font-name-complex="Arial1" style:font-size-complex="10pt"/>
    </style:style>
    <style:style style:name="T60" style:family="text">
      <style:text-properties fo:font-variant="normal" fo:text-transform="none" fo:color="#000000" fo:font-size="10pt" fo:letter-spacing="normal" fo:font-style="normal" fo:font-weight="normal" officeooo:rsid="0053cbd6" style:font-size-asian="10pt" style:font-name-complex="Arial1" style:font-size-complex="10pt"/>
    </style:style>
    <style:style style:name="T61" style:family="text">
      <style:text-properties fo:font-variant="normal" fo:text-transform="none" fo:color="#000000" fo:font-size="10pt" fo:letter-spacing="normal" fo:font-style="normal" fo:font-weight="normal" officeooo:rsid="0053cbd6" style:font-size-asian="10pt" style:font-style-asian="normal" style:font-name-complex="Arial1" style:font-size-complex="10pt" style:font-style-complex="normal"/>
    </style:style>
    <style:style style:name="T62" style:family="text">
      <style:text-properties fo:font-variant="normal" fo:text-transform="none" fo:color="#000000" fo:font-size="10pt" fo:letter-spacing="normal" fo:font-style="italic" fo:font-weight="normal" officeooo:rsid="0053cbd6" style:font-size-asian="10pt" style:font-name-complex="Arial1" style:font-size-complex="10pt"/>
    </style:style>
    <style:style style:name="T63" style:family="text">
      <style:text-properties fo:font-variant="normal" fo:text-transform="none" fo:letter-spacing="normal" fo:font-style="normal" fo:font-weight="normal"/>
    </style:style>
    <style:style style:name="T64" style:family="text">
      <style:text-properties fo:font-variant="normal" fo:text-transform="none" fo:letter-spacing="normal" fo:font-style="normal" fo:font-weight="normal" officeooo:rsid="0013af89" style:font-weight-asian="normal" style:font-name-complex="Times New Roman3" style:font-weight-complex="normal"/>
    </style:style>
    <style:style style:name="T65" style:family="text">
      <style:text-properties fo:font-variant="normal" fo:text-transform="none" fo:letter-spacing="normal" fo:font-style="normal" fo:font-weight="normal" officeooo:rsid="000cbd83" style:font-weight-asian="normal" style:font-name-complex="Times New Roman3" style:font-weight-complex="normal"/>
    </style:style>
    <style:style style:name="T66" style:family="text">
      <style:text-properties fo:font-variant="normal" fo:text-transform="none" fo:letter-spacing="normal" fo:font-style="normal" fo:font-weight="normal" officeooo:rsid="001b56ee" style:font-weight-asian="normal" style:font-name-complex="Times New Roman3" style:font-weight-complex="normal"/>
    </style:style>
    <style:style style:name="T67" style:family="text">
      <style:text-properties fo:font-variant="normal" fo:text-transform="none" fo:letter-spacing="normal" fo:font-style="normal" fo:font-weight="normal" officeooo:rsid="0015c61b" style:font-weight-asian="normal" style:font-name-complex="Times New Roman3" style:font-weight-complex="normal"/>
    </style:style>
    <style:style style:name="T68" style:family="text">
      <style:text-properties fo:font-variant="normal" fo:text-transform="none" fo:letter-spacing="normal" fo:font-style="normal" fo:font-weight="normal" officeooo:rsid="000f39f8" style:font-weight-asian="normal" style:font-name-complex="Times New Roman3" style:font-weight-complex="normal"/>
    </style:style>
    <style:style style:name="T69" style:family="text">
      <style:text-properties fo:font-variant="normal" fo:text-transform="none" fo:letter-spacing="normal" fo:font-style="normal" fo:font-weight="normal" officeooo:rsid="001aae99" style:font-weight-asian="normal" style:font-name-complex="Times New Roman3" style:font-weight-complex="normal"/>
    </style:style>
    <style:style style:name="T70" style:family="text">
      <style:text-properties fo:font-variant="normal" fo:text-transform="none" fo:letter-spacing="normal" fo:font-style="normal" fo:font-weight="normal" officeooo:rsid="000fb19a" style:font-weight-asian="normal" style:font-name-complex="Times New Roman3" style:font-weight-complex="normal"/>
    </style:style>
    <style:style style:name="T71" style:family="text">
      <style:text-properties fo:font-variant="normal" fo:text-transform="none" fo:letter-spacing="normal" fo:font-style="normal" fo:font-weight="normal" officeooo:rsid="0016a487" style:font-weight-asian="normal" style:font-name-complex="Times New Roman3" style:font-weight-complex="normal"/>
    </style:style>
    <style:style style:name="T72" style:family="text">
      <style:text-properties fo:font-variant="normal" fo:text-transform="none" fo:letter-spacing="normal" fo:font-style="normal" fo:font-weight="normal" officeooo:rsid="0013dffd" style:font-weight-asian="normal" style:font-name-complex="Times New Roman3" style:font-weight-complex="normal"/>
    </style:style>
    <style:style style:name="T73" style:family="text">
      <style:text-properties fo:font-variant="normal" fo:text-transform="none" fo:letter-spacing="normal" fo:font-style="normal" fo:font-weight="normal" officeooo:rsid="00188bd9" style:font-weight-asian="normal" style:font-name-complex="Times New Roman3" style:font-weight-complex="normal"/>
    </style:style>
    <style:style style:name="T74" style:family="text">
      <style:text-properties fo:font-variant="normal" fo:text-transform="none" fo:letter-spacing="normal" fo:font-style="normal" fo:font-weight="normal" style:font-weight-asian="normal" style:font-weight-complex="normal"/>
    </style:style>
    <style:style style:name="T75" style:family="text">
      <style:text-properties fo:font-variant="normal" fo:text-transform="none" fo:letter-spacing="normal" fo:font-style="normal" fo:font-weight="normal" officeooo:rsid="0035b0f4" style:font-weight-asian="normal" style:font-weight-complex="normal"/>
    </style:style>
    <style:style style:name="T76" style:family="text">
      <style:text-properties fo:font-variant="normal" fo:text-transform="none" fo:letter-spacing="normal" fo:font-style="normal" fo:font-weight="normal" officeooo:rsid="0038a04d" style:font-weight-asian="normal" style:font-weight-complex="normal"/>
    </style:style>
    <style:style style:name="T77" style:family="text">
      <style:text-properties fo:font-variant="normal" fo:text-transform="none" fo:letter-spacing="normal" fo:font-style="normal" fo:font-weight="normal" officeooo:rsid="00268131"/>
    </style:style>
    <style:style style:name="T78" style:family="text">
      <style:text-properties fo:font-variant="normal" fo:text-transform="none" fo:letter-spacing="normal" fo:font-style="normal" fo:font-weight="normal" officeooo:rsid="0027e31b"/>
    </style:style>
    <style:style style:name="T79" style:family="text">
      <style:text-properties fo:font-variant="normal" fo:text-transform="none" fo:letter-spacing="normal" fo:font-style="normal" fo:font-weight="normal" style:font-name-complex="Arial1"/>
    </style:style>
    <style:style style:name="T80" style:family="text">
      <style:text-properties fo:font-variant="normal" fo:text-transform="none" fo:letter-spacing="normal" fo:font-style="normal" fo:font-weight="normal" officeooo:rsid="00212772" style:font-name-complex="Arial1"/>
    </style:style>
    <style:style style:name="T81" style:family="text">
      <style:text-properties fo:font-variant="normal" fo:text-transform="none" fo:letter-spacing="normal" fo:font-style="normal" fo:font-weight="normal" officeooo:rsid="00230d86" style:font-name-complex="Arial1"/>
    </style:style>
    <style:style style:name="T82" style:family="text">
      <style:text-properties fo:font-variant="normal" fo:text-transform="none" fo:letter-spacing="normal" fo:font-style="normal" fo:font-weight="normal" officeooo:rsid="0024538f" style:font-name-complex="Arial1"/>
    </style:style>
    <style:style style:name="T83" style:family="text">
      <style:text-properties fo:font-variant="normal" fo:text-transform="none" fo:letter-spacing="normal" fo:font-style="normal" fo:font-weight="normal" officeooo:rsid="0024cb51" style:font-name-complex="Arial1"/>
    </style:style>
    <style:style style:name="T84" style:family="text">
      <style:text-properties fo:font-variant="normal" fo:text-transform="none" fo:letter-spacing="normal" fo:font-style="normal" fo:font-weight="normal" officeooo:rsid="00258bb2" style:font-name-complex="Arial1"/>
    </style:style>
    <style:style style:name="T85" style:family="text">
      <style:text-properties fo:font-variant="normal" fo:text-transform="none" fo:letter-spacing="normal" fo:font-style="normal" fo:font-weight="normal" officeooo:rsid="0021a98a" style:font-name-complex="Arial1"/>
    </style:style>
    <style:style style:name="T86" style:family="text">
      <style:text-properties fo:font-variant="normal" fo:text-transform="none" fo:letter-spacing="normal" fo:font-style="normal" fo:font-weight="normal" officeooo:rsid="00280832" style:font-name-complex="Arial1"/>
    </style:style>
    <style:style style:name="T87" style:family="text">
      <style:text-properties fo:font-variant="normal" fo:text-transform="none" fo:letter-spacing="normal" fo:font-style="normal" fo:font-weight="normal" officeooo:rsid="00274483" style:font-name-complex="Arial1"/>
    </style:style>
    <style:style style:name="T88" style:family="text">
      <style:text-properties fo:font-variant="normal" fo:text-transform="none" fo:letter-spacing="normal" fo:font-style="normal" fo:font-weight="normal" officeooo:rsid="002af3bf" style:font-name-complex="Arial1"/>
    </style:style>
    <style:style style:name="T89" style:family="text">
      <style:text-properties fo:font-variant="normal" fo:text-transform="none" fo:letter-spacing="normal" fo:font-style="normal" fo:font-weight="normal" officeooo:rsid="002e32cd" style:font-name-complex="Arial1"/>
    </style:style>
    <style:style style:name="T90" style:family="text">
      <style:text-properties fo:font-variant="normal" fo:text-transform="none" fo:letter-spacing="normal" fo:font-style="normal" fo:font-weight="normal" officeooo:rsid="00212772" style:font-name-asian="Arial1" style:font-name-complex="Arial1"/>
    </style:style>
    <style:style style:name="T91" style:family="text">
      <style:text-properties fo:font-variant="normal" fo:text-transform="none" fo:letter-spacing="normal" fo:font-style="normal" fo:font-weight="normal" officeooo:rsid="00280832"/>
    </style:style>
    <style:style style:name="T92" style:family="text">
      <style:text-properties fo:font-variant="normal" fo:text-transform="none" fo:letter-spacing="normal" fo:font-style="normal" fo:font-weight="normal" officeooo:rsid="002b7805"/>
    </style:style>
    <style:style style:name="T93" style:family="text">
      <style:text-properties fo:font-variant="normal" fo:text-transform="none" fo:letter-spacing="normal" fo:font-style="normal" fo:font-weight="normal" officeooo:rsid="0030fd3b"/>
    </style:style>
    <style:style style:name="T94" style:family="text">
      <style:text-properties fo:font-variant="normal" fo:text-transform="none" fo:letter-spacing="normal" fo:font-style="normal" fo:font-weight="normal" officeooo:rsid="002eff26"/>
    </style:style>
    <style:style style:name="T95" style:family="text">
      <style:text-properties fo:font-variant="normal" fo:text-transform="none" fo:letter-spacing="normal" fo:font-style="normal" fo:font-weight="normal" officeooo:rsid="0035b0f4"/>
    </style:style>
    <style:style style:name="T96" style:family="text">
      <style:text-properties fo:font-variant="normal" fo:text-transform="none" fo:letter-spacing="normal" fo:font-style="normal" fo:font-weight="normal" officeooo:rsid="003a5758"/>
    </style:style>
    <style:style style:name="T97" style:family="text">
      <style:text-properties fo:font-variant="normal" fo:text-transform="none" fo:letter-spacing="normal" fo:font-style="normal" fo:font-weight="normal" officeooo:rsid="001f50c0"/>
    </style:style>
    <style:style style:name="T98" style:family="text">
      <style:text-properties fo:font-variant="normal" fo:text-transform="none" fo:letter-spacing="normal" fo:font-style="normal" fo:font-weight="normal" officeooo:rsid="003f08b0"/>
    </style:style>
    <style:style style:name="T99" style:family="text">
      <style:text-properties fo:font-variant="normal" fo:text-transform="none" fo:letter-spacing="normal" fo:font-style="normal" fo:font-weight="normal" officeooo:rsid="003f4f89"/>
    </style:style>
    <style:style style:name="T100" style:family="text">
      <style:text-properties fo:font-variant="normal" fo:text-transform="none" fo:letter-spacing="normal" fo:font-style="normal" fo:font-weight="normal" style:font-weight-asian="bold" style:font-weight-complex="bold"/>
    </style:style>
    <style:style style:name="T101" style:family="text">
      <style:text-properties fo:font-variant="normal" fo:text-transform="none" fo:letter-spacing="normal" fo:font-style="normal" fo:font-weight="normal" officeooo:rsid="0048d1b1" style:font-weight-asian="bold" style:font-weight-complex="bold"/>
    </style:style>
    <style:style style:name="T102" style:family="text">
      <style:text-properties fo:font-variant="normal" fo:text-transform="none" fo:letter-spacing="normal" fo:font-style="normal" fo:font-weight="normal" officeooo:rsid="004972ea" style:font-weight-asian="bold" style:font-weight-complex="bold"/>
    </style:style>
    <style:style style:name="T103" style:family="text">
      <style:text-properties fo:font-variant="normal" fo:text-transform="none" fo:letter-spacing="normal" fo:font-style="normal" fo:font-weight="normal" officeooo:rsid="00515864"/>
    </style:style>
    <style:style style:name="T104" style:family="text">
      <style:text-properties fo:font-variant="normal" fo:text-transform="none" fo:letter-spacing="normal" fo:font-style="normal" fo:font-weight="bold" style:font-weight-asian="bold" style:font-weight-complex="bold"/>
    </style:style>
    <style:style style:name="T105" style:family="text">
      <style:text-properties fo:font-variant="normal" fo:text-transform="none" fo:letter-spacing="normal" fo:font-style="normal" style:font-name-complex="Arial1"/>
    </style:style>
    <style:style style:name="T106" style:family="text">
      <style:text-properties fo:font-variant="normal" fo:text-transform="none" fo:letter-spacing="normal" fo:font-style="italic" fo:font-weight="normal" officeooo:rsid="0024cb51" style:font-style-asian="italic" style:font-name-complex="Arial1" style:font-style-complex="italic"/>
    </style:style>
    <style:style style:name="T107" style:family="text">
      <style:text-properties fo:font-variant="normal" fo:text-transform="none" fo:font-size="12pt" fo:letter-spacing="normal" fo:font-style="normal" fo:font-weight="normal" style:font-size-asian="12pt" style:font-size-complex="12pt"/>
    </style:style>
    <style:style style:name="T108" style:family="text">
      <style:text-properties fo:font-variant="normal" fo:text-transform="none" fo:font-size="12pt" fo:letter-spacing="normal" fo:font-style="normal" fo:font-weight="normal" officeooo:rsid="001f50c0" style:font-size-asian="12pt" style:font-size-complex="12pt"/>
    </style:style>
    <style:style style:name="T109" style:family="text">
      <style:text-properties fo:font-variant="normal" fo:text-transform="none" fo:color="#666666" style:font-name="Times New Roman" fo:font-size="12pt" fo:letter-spacing="normal" fo:font-style="normal" fo:font-weight="normal" style:font-size-asian="12pt" style:font-size-complex="12pt"/>
    </style:style>
    <style:style style:name="T110" style:family="text">
      <style:text-properties fo:font-variant="normal" fo:text-transform="none" fo:color="#666666" style:font-name="Times New Roman" fo:font-size="12pt" fo:letter-spacing="normal" fo:font-style="normal" style:font-size-asian="12pt" style:font-size-complex="12pt"/>
    </style:style>
    <style:style style:name="T111" style:family="text">
      <style:text-properties fo:font-variant="normal" fo:text-transform="none" style:font-name="Times New Roman" fo:font-size="12pt" fo:letter-spacing="normal" fo:font-style="normal" fo:font-weight="normal" style:font-size-asian="12pt" style:font-size-complex="12pt"/>
    </style:style>
    <style:style style:name="T112" style:family="text">
      <style:text-properties fo:font-variant="normal" fo:text-transform="none" style:font-name="Times New Roman" fo:font-size="12pt" fo:letter-spacing="normal" fo:font-style="normal" fo:font-weight="normal" officeooo:rsid="003af9d6" style:font-size-asian="12pt" style:font-size-complex="12pt"/>
    </style:style>
    <style:style style:name="T113" style:family="text">
      <style:text-properties fo:font-variant="normal" fo:text-transform="none" style:font-name="Times New Roman" fo:font-size="12pt" fo:letter-spacing="normal" fo:font-style="normal" fo:font-weight="normal" officeooo:rsid="00472981" style:font-size-asian="12pt" style:font-size-complex="12pt"/>
    </style:style>
    <style:style style:name="T114" style:family="text">
      <style:text-properties fo:font-variant="normal" fo:text-transform="none" style:font-name="Times New Roman" fo:font-size="12pt" fo:letter-spacing="normal" style:font-size-asian="12pt" style:font-name-complex="Arial1" style:font-size-complex="12pt"/>
    </style:style>
    <style:style style:name="T115" style:family="text">
      <style:text-properties fo:font-variant="normal" fo:text-transform="none" style:font-name="Times New Roman" fo:font-size="12pt" fo:letter-spacing="normal" officeooo:rsid="003aa3bd" style:font-size-asian="12pt" style:font-name-complex="Arial1" style:font-size-complex="12pt"/>
    </style:style>
    <style:style style:name="T116" style:family="text">
      <style:text-properties fo:font-variant="normal" fo:text-transform="none" style:font-name="Arial" fo:font-size="11.25pt" fo:letter-spacing="normal" fo:font-style="normal" fo:font-weight="normal" officeooo:rsid="003af9d6"/>
    </style:style>
    <style:style style:name="T117" style:family="text">
      <style:text-properties officeooo:rsid="001b18ed"/>
    </style:style>
    <style:style style:name="T118" style:family="text">
      <style:text-properties fo:font-weight="normal" style:font-weight-asian="normal" style:font-weight-complex="normal"/>
    </style:style>
    <style:style style:name="T119" style:family="text">
      <style:text-properties fo:font-weight="normal" officeooo:rsid="0010318d" style:font-weight-asian="normal" style:font-weight-complex="normal"/>
    </style:style>
    <style:style style:name="T120" style:family="text">
      <style:text-properties fo:font-weight="normal" officeooo:rsid="0014c300" style:font-weight-asian="normal" style:font-weight-complex="normal"/>
    </style:style>
    <style:style style:name="T121" style:family="text">
      <style:text-properties fo:font-weight="normal" officeooo:rsid="000cbd83" style:font-weight-asian="normal" style:font-name-complex="Times New Roman3" style:font-weight-complex="normal"/>
    </style:style>
    <style:style style:name="T122" style:family="text">
      <style:text-properties fo:font-weight="normal" officeooo:rsid="000b3759" style:font-weight-asian="normal" style:font-name-complex="Times New Roman3" style:font-weight-complex="normal"/>
    </style:style>
    <style:style style:name="T123" style:family="text">
      <style:text-properties fo:font-weight="normal" officeooo:rsid="000c4129" style:font-weight-asian="normal" style:font-name-complex="Times New Roman3" style:font-weight-complex="normal"/>
    </style:style>
    <style:style style:name="T124" style:family="text">
      <style:text-properties fo:font-weight="normal" officeooo:rsid="002acd7d" style:font-weight-asian="normal" style:font-name-complex="Times New Roman3" style:font-weight-complex="normal"/>
    </style:style>
    <style:style style:name="T125" style:family="text">
      <style:text-properties fo:font-weight="normal" officeooo:rsid="0029f3ca" style:font-weight-asian="normal" style:font-name-complex="Times New Roman3" style:font-weight-complex="normal"/>
    </style:style>
    <style:style style:name="T126" style:family="text">
      <style:text-properties fo:font-weight="normal" officeooo:rsid="000f39f8" style:font-weight-asian="normal" style:font-name-complex="Times New Roman3" style:font-weight-complex="normal"/>
    </style:style>
    <style:style style:name="T127" style:family="text">
      <style:text-properties fo:font-weight="normal" officeooo:rsid="002e618d" style:font-weight-asian="normal" style:font-name-complex="Times New Roman3" style:font-weight-complex="normal"/>
    </style:style>
    <style:style style:name="T128" style:family="text">
      <style:text-properties fo:font-weight="normal" officeooo:rsid="004d0988" style:font-weight-asian="normal" style:font-name-complex="Times New Roman3" style:font-weight-complex="normal"/>
    </style:style>
    <style:style style:name="T129" style:family="text">
      <style:text-properties fo:font-weight="normal" officeooo:rsid="00489b21" style:font-weight-asian="normal" style:font-name-complex="Arial1" style:font-weight-complex="normal"/>
    </style:style>
    <style:style style:name="T130" style:family="text">
      <style:text-properties fo:font-weight="normal" officeooo:rsid="0008f94e" style:font-weight-asian="normal" style:font-name-complex="Arial1" style:font-weight-complex="normal"/>
    </style:style>
    <style:style style:name="T131" style:family="text">
      <style:text-properties fo:font-weight="normal" officeooo:rsid="00394a8a" style:font-weight-asian="normal" style:font-name-complex="Arial1" style:font-weight-complex="normal"/>
    </style:style>
    <style:style style:name="T132" style:family="text">
      <style:text-properties fo:font-weight="normal" style:font-name-complex="Times New Roman3"/>
    </style:style>
    <style:style style:name="T133" style:family="text">
      <style:text-properties fo:font-weight="normal" style:font-name-complex="Arial1"/>
    </style:style>
    <style:style style:name="T134" style:family="text">
      <style:text-properties fo:font-weight="normal" style:font-style-asian="normal" style:font-name-complex="Times New Roman3" style:font-style-complex="normal"/>
    </style:style>
    <style:style style:name="T135" style:family="text">
      <style:text-properties fo:color="#333333" style:font-name="Arial" fo:font-size="11.25pt"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36" style:family="text">
      <style:text-properties fo:color="#333333" style:font-name="Arial" fo:font-size="11.25pt" fo:font-style="italic"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37" style:family="text">
      <style:text-properties fo:color="#333333" fo:font-size="11.25pt"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38" style:family="text">
      <style:text-properties fo:color="#333333" fo:font-size="11.25pt" fo:font-style="italic"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39" style:family="text">
      <style:text-properties fo:color="#333333" fo:font-weight="normal" officeooo:rsid="00394a8a" style:font-weight-asian="normal" style:font-name-complex="Arial1" style:font-weight-complex="normal"/>
    </style:style>
    <style:style style:name="T140" style:family="text">
      <style:text-properties fo:color="#333333" style:font-name="Arial3" fo:font-size="9.75pt" fo:font-weight="normal" officeooo:rsid="00394a8a" style:font-size-asian="10pt" style:font-weight-asian="normal" style:font-name-complex="Arial1" style:font-size-complex="10pt" style:font-weight-complex="normal"/>
    </style:style>
    <style:style style:name="T141" style:family="text">
      <style:text-properties fo:color="#333333" fo:font-size="9.75pt" fo:font-weight="normal" officeooo:rsid="00394a8a" style:font-size-asian="10pt" style:font-weight-asian="normal" style:font-name-complex="Arial1" style:font-size-complex="10pt" style:font-weight-complex="normal"/>
    </style:style>
    <style:style style:name="T142" style:family="text">
      <style:text-properties fo:color="#333333" officeooo:rsid="00394a8a" style:font-name-complex="Arial1"/>
    </style:style>
    <style:style style:name="T143" style:family="text">
      <style:text-properties fo:color="#333333" style:text-underline-style="none" fo:font-weight="normal" officeooo:rsid="003804d6" fo:background-color="#ffffff" loext:char-shading-value="0" style:font-style-asian="normal" style:font-weight-asian="normal" style:font-name-complex="Arial1" style:font-style-complex="normal" style:font-weight-complex="normal"/>
    </style:style>
    <style:style style:name="T144" style:family="text">
      <style:text-properties fo:color="#333333" style:text-underline-style="none" officeooo:rsid="003804d6" fo:background-color="#ffffff" loext:char-shading-value="0" style:font-style-asian="normal" style:font-name-complex="Arial1" style:font-style-complex="normal"/>
    </style:style>
    <style:style style:name="T145" style:family="text">
      <style:text-properties fo:color="#333333" fo:font-style="italic" style:text-underline-style="none" fo:font-weight="normal" officeooo:rsid="003804d6" fo:background-color="#ffffff" loext:char-shading-value="0" style:font-style-asian="normal" style:font-weight-asian="normal" style:font-name-complex="Arial1" style:font-style-complex="normal" style:font-weight-complex="normal"/>
    </style:style>
    <style:style style:name="T146" style:family="text">
      <style:text-properties fo:color="#333333" fo:font-style="italic" style:text-underline-style="none" officeooo:rsid="003804d6" fo:background-color="#ffffff" loext:char-shading-value="0" style:font-style-asian="normal" style:font-name-complex="Arial1" style:font-style-complex="normal"/>
    </style:style>
    <style:style style:name="T147" style:family="text">
      <style:text-properties fo:font-style="normal" fo:font-weight="normal"/>
    </style:style>
    <style:style style:name="T148" style:family="text">
      <style:text-properties fo:font-style="normal" fo:font-weight="normal" officeooo:rsid="0041e3ee"/>
    </style:style>
    <style:style style:name="T149" style:family="text">
      <style:text-properties fo:font-style="normal" fo:font-weight="normal" style:font-weight-asian="normal" style:font-weight-complex="normal"/>
    </style:style>
    <style:style style:name="T150" style:family="text">
      <style:text-properties style:font-name-complex="Times New Roman3"/>
    </style:style>
    <style:style style:name="T151" style:family="text">
      <style:text-properties officeooo:rsid="002b50c8" style:font-name-complex="Times New Roman3"/>
    </style:style>
    <style:style style:name="T152" style:family="text">
      <style:text-properties officeooo:rsid="004972ea" style:font-name-complex="Times New Roman3"/>
    </style:style>
    <style:style style:name="T153" style:family="text">
      <style:text-properties officeooo:rsid="0049d7be" style:font-name-complex="Times New Roman3"/>
    </style:style>
    <style:style style:name="T154" style:family="text">
      <style:text-properties officeooo:rsid="004bc0db" style:font-name-complex="Times New Roman3"/>
    </style:style>
    <style:style style:name="T155" style:family="text">
      <style:text-properties officeooo:rsid="004c0c4b" style:font-name-complex="Times New Roman3"/>
    </style:style>
    <style:style style:name="T156" style:family="text">
      <style:text-properties officeooo:rsid="004d0988" style:font-name-complex="Times New Roman3"/>
    </style:style>
    <style:style style:name="T157" style:family="text">
      <style:text-properties fo:color="#000000" fo:font-weight="normal"/>
    </style:style>
    <style:style style:name="T158" style:family="text">
      <style:text-properties fo:color="#000000" officeooo:rsid="002ecbfe" fo:background-color="#ffffff" loext:char-shading-value="0" style:font-name-complex="Times New Roman3"/>
    </style:style>
    <style:style style:name="T159" style:family="text">
      <style:text-properties fo:color="#000000" officeooo:rsid="001c5f49" fo:background-color="#ffffff" loext:char-shading-value="0" style:font-name-complex="Times New Roman3"/>
    </style:style>
    <style:style style:name="T160" style:family="text">
      <style:text-properties fo:color="#000000" officeooo:rsid="003aca74" fo:background-color="#ffffff" loext:char-shading-value="0" style:font-name-complex="Times New Roman3"/>
    </style:style>
    <style:style style:name="T161" style:family="text">
      <style:text-properties fo:color="#000000" style:font-name="Times New Roman2" fo:letter-spacing="0.004cm" officeooo:rsid="00078002" fo:background-color="#ffffff" loext:char-shading-value="0" style:font-weight-asian="bold" style:font-name-complex="Times New Roman3" style:font-weight-complex="bold"/>
    </style:style>
    <style:style style:name="T162" style:family="text">
      <style:text-properties fo:color="#000000" style:font-name="Times New Roman2" fo:letter-spacing="0.004cm" officeooo:rsid="0022498b" fo:background-color="#ffffff" loext:char-shading-value="0" style:font-weight-asian="bold" style:font-name-complex="Times New Roman3" style:font-weight-complex="bold"/>
    </style:style>
    <style:style style:name="T163" style:family="text">
      <style:text-properties fo:color="#000000" style:font-name="Times New Roman2" fo:letter-spacing="0.004cm" officeooo:rsid="003aca74" fo:background-color="#ffffff" loext:char-shading-value="0" style:font-weight-asian="bold" style:font-name-complex="Times New Roman3" style:font-weight-complex="bold"/>
    </style:style>
    <style:style style:name="T164" style:family="text">
      <style:text-properties fo:color="#000000" style:font-name="Times New Roman2" fo:letter-spacing="0.004cm" officeooo:rsid="002e618d" fo:background-color="#ffffff" loext:char-shading-value="0" style:font-weight-asian="bold" style:font-name-complex="Times New Roman3" style:font-weight-complex="bold"/>
    </style:style>
    <style:style style:name="T165" style:family="text">
      <style:text-properties fo:color="#000000" fo:letter-spacing="0.004cm" style:text-underline-style="none" fo:font-weight="bold" officeooo:rsid="003aca74" fo:background-color="#ffffff" loext:char-shading-value="0" style:font-style-asian="normal" style:font-weight-asian="bold" style:font-name-complex="Times New Roman3" style:font-style-complex="normal" style:font-weight-complex="bold"/>
    </style:style>
    <style:style style:name="T166" style:family="text">
      <style:text-properties fo:color="#000000" fo:letter-spacing="0.004cm" fo:font-weight="bold" officeooo:rsid="003aca74" fo:background-color="#ffffff" loext:char-shading-value="0" style:font-weight-asian="bold" style:font-name-complex="Times New Roman3" style:font-weight-complex="bold"/>
    </style:style>
    <style:style style:name="T167" style:family="text">
      <style:text-properties fo:color="#000000" fo:font-weight="bold" officeooo:rsid="00472981" style:font-weight-asian="bold" style:font-weight-complex="bold"/>
    </style:style>
    <style:style style:name="T168" style:family="text">
      <style:text-properties fo:color="#000000" fo:font-weight="bold" officeooo:rsid="004972ea" style:font-weight-asian="bold" style:font-weight-complex="bold"/>
    </style:style>
    <style:style style:name="T169" style:family="text">
      <style:text-properties fo:color="#000000" fo:font-weight="bold" officeooo:rsid="004b2690" style:font-weight-asian="bold" style:font-weight-complex="bold"/>
    </style:style>
    <style:style style:name="T170" style:family="text">
      <style:text-properties fo:color="#000000" fo:font-style="normal" fo:font-weight="normal"/>
    </style:style>
    <style:style style:name="T171" style:family="text">
      <style:text-properties fo:font-size="10.5pt" style:text-underline-style="none" fo:font-weight="normal" officeooo:rsid="003804d6" fo:background-color="#ffffff" loext:char-shading-value="0" style:font-style-asian="normal" style:font-weight-asian="normal" style:font-name-complex="Times New Roman3" style:font-style-complex="normal" style:font-weight-complex="normal"/>
    </style:style>
    <style:style style:name="T172" style:family="text">
      <style:text-properties fo:font-size="10.5pt" style:text-underline-style="none" officeooo:rsid="003804d6" fo:background-color="#ffffff" loext:char-shading-value="0" style:font-style-asian="normal" style:font-weight-asian="normal" style:font-name-complex="Times New Roman3" style:font-style-complex="normal" style:font-weight-complex="normal"/>
    </style:style>
    <style:style style:name="T173" style:family="text">
      <style:text-properties style:font-name="Times New Roman" fo:font-size="12pt" style:font-size-asian="12pt" style:font-name-complex="Arial1" style:font-size-complex="12pt"/>
    </style:style>
    <style:style style:name="T174" style:family="text">
      <style:text-properties style:font-name="Times New Roman" fo:font-size="12pt" officeooo:rsid="003af9d6" style:font-size-asian="12pt" style:font-name-complex="Arial1" style:font-size-complex="12pt"/>
    </style:style>
    <style:style style:name="T175" style:family="text">
      <style:text-properties style:font-name="Times New Roman" fo:font-size="12pt" officeooo:rsid="003be5a2" style:font-size-asian="12pt" style:font-name-complex="Arial1" style:font-size-complex="12pt"/>
    </style:style>
    <style:style style:name="T176" style:family="text">
      <style:text-properties style:font-name="Times New Roman" fo:font-size="12pt" officeooo:rsid="003d586a" style:font-size-asian="12pt" style:font-name-complex="Arial1" style:font-size-complex="12pt"/>
    </style:style>
    <style:style style:name="T177" style:family="text">
      <style:text-properties style:font-name="Times New Roman" fo:font-size="12pt" style:font-name-asian="Arial1" style:font-size-asian="12pt" style:font-name-complex="Arial1" style:font-size-complex="12pt"/>
    </style:style>
    <style:style style:name="T178" style:family="text">
      <style:text-properties style:font-name="Times New Roman" fo:font-size="10pt" style:font-size-asian="10pt" style:font-size-complex="10pt"/>
    </style:style>
    <style:style style:name="T179" style:family="text">
      <style:text-properties style:font-name="Times New Roman" style:font-weight-asian="normal" style:font-name-complex="Times New Roman3" style:font-weight-complex="normal"/>
    </style:style>
    <style:style style:name="T180" style:family="text">
      <style:text-properties style:font-name="Times New Roman" officeooo:rsid="0027e31b" style:font-weight-asian="normal" style:font-name-complex="Times New Roman3" style:font-weight-complex="normal"/>
    </style:style>
    <style:style style:name="T181" style:family="text">
      <style:text-properties style:font-name="Times New Roman" style:font-name-complex="Times New Roman3"/>
    </style:style>
    <style:style style:name="T182" style:family="text">
      <style:text-properties style:text-underline-style="none" fo:font-weight="normal" officeooo:rsid="003804d6" fo:background-color="#ffffff" loext:char-shading-value="0" style:font-style-asian="normal" style:font-weight-asian="normal" style:font-name-complex="Times New Roman3" style:font-style-complex="normal" style:font-weight-complex="normal"/>
    </style:style>
    <style:style style:name="T183" style:family="text">
      <style:text-properties style:text-underline-style="none" fo:font-weight="normal" officeooo:rsid="0055a4f3" fo:background-color="#ffffff" loext:char-shading-value="0" style:font-style-asian="normal" style:font-weight-asian="normal" style:font-name-complex="Times New Roman3" style:font-style-complex="normal" style:font-weight-complex="normal"/>
    </style:style>
    <style:style style:name="T184" style:family="text">
      <style:text-properties style:text-underline-style="none" fo:font-weight="normal" officeooo:rsid="003804d6" fo:background-color="#ffffff" loext:char-shading-value="0" style:font-style-asian="normal" style:font-weight-asian="normal" style:font-name-complex="Arial1" style:font-style-complex="normal" style:font-weight-complex="normal"/>
    </style:style>
    <style:style style:name="T185" style:family="text">
      <style:text-properties style:text-underline-style="none" officeooo:rsid="003804d6" fo:background-color="#ffffff" loext:char-shading-value="0" style:font-style-asian="normal" style:font-weight-asian="normal" style:font-name-complex="Times New Roman3" style:font-style-complex="normal" style:font-weight-complex="normal"/>
    </style:style>
    <style:style style:name="T186" style:family="text">
      <style:text-properties style:text-underline-style="none" officeooo:rsid="003804d6" fo:background-color="#ffffff" loext:char-shading-value="0" style:font-style-asian="normal" style:font-name-complex="Arial1" style:font-style-complex="normal"/>
    </style:style>
    <style:style style:name="T187" style:family="text">
      <style:text-properties style:text-underline-style="none" fo:font-weight="bold" officeooo:rsid="003804d6" fo:background-color="#ffffff" loext:char-shading-value="0" style:font-style-asian="normal" style:font-weight-asian="bold" style:font-name-complex="Arial1" style:font-style-complex="normal" style:font-weight-complex="bold"/>
    </style:style>
    <style:style style:name="T188" style:family="text">
      <style:text-properties style:font-weight-asian="normal" style:font-name-complex="Times New Roman3" style:font-weight-complex="normal"/>
    </style:style>
    <style:style style:name="T189" style:family="text">
      <style:text-properties officeooo:rsid="0048d1b1" style:font-weight-asian="normal" style:font-name-complex="Times New Roman3" style:font-weight-complex="normal"/>
    </style:style>
    <style:style style:name="T190" style:family="text">
      <style:text-properties officeooo:rsid="00394a8a" style:font-weight-asian="normal" style:font-name-complex="Times New Roman3" style:font-weight-complex="normal"/>
    </style:style>
    <style:style style:name="T191" style:family="text">
      <style:text-properties officeooo:rsid="0014c300"/>
    </style:style>
    <style:style style:name="T192" style:family="text">
      <style:text-properties officeooo:rsid="00158882"/>
    </style:style>
    <style:style style:name="T193" style:family="text">
      <style:text-properties style:font-name="Arial1" fo:font-size="10pt"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94" style:family="text">
      <style:text-properties fo:font-size="10pt" style:text-underline-style="none" fo:font-weight="normal" officeooo:rsid="003804d6" fo:background-color="#ffffff" loext:char-shading-value="0" style:font-size-asian="10pt" style:font-style-asian="normal" style:font-weight-asian="normal" style:font-name-complex="Arial1" style:font-size-complex="10pt" style:font-style-complex="normal" style:font-weight-complex="normal"/>
    </style:style>
    <style:style style:name="T195" style:family="text">
      <style:text-properties style:font-name-complex="Arial1"/>
    </style:style>
    <style:style style:name="T196" style:family="text">
      <style:text-properties officeooo:rsid="00394a8a" style:font-name-complex="Arial1"/>
    </style:style>
    <style:style style:name="T197" style:family="text">
      <style:text-properties fo:font-style="italic" style:font-style-asian="italic" style:font-style-complex="italic"/>
    </style:style>
    <style:style style:name="T198" style:family="text">
      <style:text-properties fo:font-style="italic" fo:font-weight="normal" style:font-name-complex="Times New Roman3"/>
    </style:style>
    <style:style style:name="T199" style:family="text">
      <style:text-properties fo:font-style="italic" style:text-underline-style="none" officeooo:rsid="003804d6" fo:background-color="#ffffff" loext:char-shading-value="0" style:font-style-asian="normal" style:font-name-complex="Arial1" style:font-style-complex="normal"/>
    </style:style>
    <style:style style:name="T200" style:family="text">
      <style:text-properties fo:font-style="italic" style:text-underline-style="none" fo:font-weight="bold" officeooo:rsid="003804d6" fo:background-color="#ffffff" loext:char-shading-value="0" style:font-style-asian="normal" style:font-weight-asian="bold" style:font-name-complex="Arial1" style:font-style-complex="normal" style:font-weight-complex="bold"/>
    </style:style>
    <style:style style:name="T201" style:family="text">
      <style:text-properties officeooo:rsid="0028d7ff"/>
    </style:style>
    <style:style style:name="T202" style:family="text">
      <style:text-properties officeooo:rsid="00324d53"/>
    </style:style>
    <style:style style:name="T203" style:family="text">
      <style:text-properties officeooo:rsid="003b3bcd"/>
    </style:style>
    <style:style style:name="T204" style:family="text">
      <style:text-properties officeooo:rsid="003d586a"/>
    </style:style>
    <style:style style:name="T205" style:family="text">
      <style:text-properties officeooo:rsid="0041e3ee"/>
    </style:style>
    <style:style style:name="T206" style:family="text">
      <style:text-properties style:font-style-asian="normal" style:font-name-complex="Times New Roman3" style:font-style-complex="normal"/>
    </style:style>
    <style:style style:name="T207" style:family="text">
      <style:text-properties style:font-name="Arial4" fo:font-size="10.5pt" style:text-underline-style="none" fo:font-weight="normal" officeooo:rsid="003804d6" fo:background-color="#ffffff" loext:char-shading-value="0" style:font-style-asian="normal" style:font-weight-asian="normal" style:font-name-complex="Times New Roman3" style:font-style-complex="normal" style:font-weight-complex="normal"/>
    </style:style>
    <style:style style:name="T208" style:family="text">
      <style:text-properties style:font-name="Arial4" fo:font-size="10.5pt" style:text-underline-style="none" officeooo:rsid="003804d6" fo:background-color="#ffffff" loext:char-shading-value="0" style:font-style-asian="normal" style:font-weight-asian="normal" style:font-name-complex="Times New Roman3"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2"><text:span text:style-name="T13">A </text:span><text:span text:style-name="T14">justiça atualmente;</text:span><text:span text:style-name="T119"> como ela é ensinada e como ela é no ordenamento jurídico brasileiro</text:span>.<text:span text:style-name="T17"><text:note text:id="ftn1" text:note-class="footnote"><text:note-citation>1</text:note-citation><text:note-body><text:p text:style-name="P39"><text:s/>Paper apresentado à disciplina <text:span text:style-name="T117">Filosofia do Direito I</text:span>, da Unidade de Ensino Superior Dom Bosco – UNDB.</text:p></text:note-body></text:note></text:span></text:p>
      <text:p text:style-name="P1"><text:span text:style-name="T3">A</text:span><text:span text:style-name="T2">ndressa Machado dos Santos</text:span><text:span text:style-name="T2"><text:note text:id="ftn2" text:note-class="footnote"><text:note-citation>2</text:note-citation><text:note-body><text:p text:style-name="P40"><text:s/>Aluna do 2° período, do Curso de Direito, da UNDB.</text:p></text:note-body></text:note></text:span></text:p>
      <text:p text:style-name="P41"><text:span text:style-name="T4">Thales da Costa Lopes</text:span><text:span text:style-name="T2"><text:note text:id="ftn3" text:note-class="footnote"><text:note-citation>3</text:note-citation><text:note-body><text:p text:style-name="P40"><text:s/><text:span text:style-name="T117">Professor Mestre, orientador.</text:span></text:p></text:note-body></text:note></text:span></text:p>
      <text:p text:style-name="P42"><text:span text:style-name="T2"/></text:p>
      <text:p text:style-name="P95"><text:span text:style-name="T12">Sumário: 1 Introdução; 2 O Direito e a Justiça numa concepção social; 2.1 A justiça Social no Brasil; 2.2 O bem da justiça social; 3 Os conceitos de justiça para Aristóteles frente sua aplicação atualmente; 4 A Equidade no Ordenamento Jurídico Brasileiro como corretivo do justo legal; 5 A Ética Aristotélica; 5.1 A Ética e os Profissionais jurídicos; 6 A justiça Aristotélica na Constituição Federal; Considerações Finais; Referências.</text:span></text:p>
      <text:p text:style-name="P43"/>
      <text:p text:style-name="P44">RESUMO</text:p>
      <text:p text:style-name="P45"/>
      <text:p text:style-name="P46"><text:span text:style-name="T151">Este </text:span><text:span text:style-name="T152">trabalho </text:span><text:span text:style-name="T151">trata da atualidade da noção de justiça segundo Aristóteles e os seus aspectos gerais. </text:span><text:span text:style-name="T153">Aqui foi posto como</text:span><text:span text:style-name="T151"> seu conceito de justiça tem adquirido novas facetas na situação contemporânea </text:span><text:span text:style-name="T153">e a forma como se encontra presente hodiernamente no ordenamento jurídico brasileiro</text:span><text:span text:style-name="T151">. Para tanto, </text:span><text:span text:style-name="T153">foi utilizado</text:span><text:span text:style-name="T151"> de uma grande gama de exemplos, tomando-se como ponto de partida a discussão dos argumentos teóricos apresentados </text:span><text:span text:style-name="T153">pelo</text:span><text:span text:style-name="T151"> ideal de justiça </text:span><text:span text:style-name="T153">aristotélico. </text:span><text:span text:style-name="T154">Ademais, foram </text:span><text:span text:style-name="T155">analisados</text:span><text:span text:style-name="T154"> a justiça social tal como o bem comum </text:span><text:span text:style-name="T155">visado pelo nosso ordenamento jurídico, enfatizando a questão da equidade no mesmo e da ética que rege as relações jurídicas </text:span><text:span text:style-name="T156">tendo como base a ética para Aristóteles.</text:span></text:p>
      <text:p text:style-name="P46"><text:span text:style-name="T151"/></text:p>
      <text:p text:style-name="P48"><text:span text:style-name="T151">P</text:span><text:span text:style-name="T150">alavras-chave: </text:span><text:span text:style-name="T128">Aristóteles. Justiça. Bem comum. Ordenamento Jurídico.</text:span></text:p>
      <text:p text:style-name="P46"><text:span text:style-name="T1"/></text:p>
      <text:p text:style-name="P47"><text:span text:style-name="T6">1 </text:span><text:span text:style-name="T5">Introdução</text:span></text:p>
      <text:p text:style-name="P47"><text:span text:style-name="T150"/></text:p>
      <text:p text:style-name="P85"><text:span text:style-name="T122">Tendo em vista a máxima de </text:span><text:span text:style-name="T123">Aristóteles </text:span><text:span text:style-name="T122">que o homem é um animal polí</text:span><text:span text:style-name="T123">ti</text:span><text:span text:style-name="T122">co por natureza, </text:span><text:span text:style-name="T123">ou seja, a própria natureza exige que ele viva em sociedade sendo portanto em essência um ser social premeditado à vida em sociedade na qual é necessário o exercício da política, </text:span><text:span text:style-name="T124">que necessita da ética</text:span><text:span text:style-name="T125"> </text:span><text:span text:style-name="T124">para atingir o soberano bem humano que é a felicidade através da virtude (aretê), sendo a justiça a virtude ética mais importante</text:span><text:span text:style-name="T121">. </text:span><text:span text:style-name="T124">Com isso, </text:span><text:span text:style-name="T121">“</text:span><text:span text:style-name="T126">Somente </text:span><text:span text:style-name="T127">[…]</text:span><text:span text:style-name="T126"> a criação do hábito do comportamento ético </text:span><text:span text:style-name="T127">[…]</text:span><text:span text:style-name="T126"> pode construir o comportamento virtuoso”. (BITTAR, </text:span><text:span text:style-name="T127">2004,</text:span><text:span text:style-name="T126"> p. 94)</text:span></text:p>
      <text:p text:style-name="P86"><text:span text:style-name="T64">Diante disso, p</text:span><text:span text:style-name="T65">ara Aristóteles o justo é </text:span><text:span text:style-name="T66">o</text:span><text:span text:style-name="T65"> que é igual ou imparcial e aquilo que é </text:span><text:span text:style-name="T64">legítimo</text:span><text:span text:style-name="T65">, pois é decidido pela legislação, </text:span><text:span text:style-name="T67">sendo as</text:span><text:span text:style-name="T65"> diversas decisões da legislação chamadas </text:span><text:soft-page-break/><text:span text:style-name="T65">de regras da justiça, </text:span><text:span text:style-name="T64">já o i</text:span><text:span text:style-name="T65">njusto é a parcialidade e desigualdade, além daquilo que é ilegal.</text:span><text:span text:style-name="T121"> </text:span><text:span text:style-name="T65">A</text:span><text:span text:style-name="T68">ssim como na Grécia o legislador criava as leis tendo em vista o melhor pra comunidade ao operar na construção do espaço normativo das pólis, o ordenamento jurídico brasileiro também visa o bem comum </text:span><text:span text:style-name="T69">da sociedade </text:span><text:span text:style-name="T70">de forma que a justiça prevaleça através da legislação.</text:span></text:p>
      <text:p text:style-name="P80"><text:span text:style-name="T70"><text:s/></text:span><text:span text:style-name="T67">Posto isso, </text:span><text:span text:style-name="T71">n</text:span><text:span text:style-name="T67">essa</text:span><text:span text:style-name="T72"> </text:span><text:span text:style-name="T70">concepção social que se tem de Justiça </text:span><text:span text:style-name="T67">na qual o </text:span><text:span text:style-name="T70">Poder Judiciário</text:span><text:span text:style-name="T67"> está</text:span><text:span text:style-name="T70"> legitimado ao Estado pelo jurisdicionado </text:span><text:span text:style-name="T67">para promover tal </text:span><text:span text:style-name="T71">concepção</text:span><text:span text:style-name="T67">, </text:span><text:span text:style-name="T70">o </text:span><text:span text:style-name="T67">d</text:span><text:span text:style-name="T70">ireito deve estar inter-relacionado com a </text:span><text:span text:style-name="T67">mesma, </text:span><text:span text:style-name="T73">inclusive através de ensinamentos. </text:span><text:span text:style-name="T70">Contudo, ao longo dos anos, o processo de positivação </text:span><text:span text:style-name="T67">des</text:span><text:span text:style-name="T69">s</text:span><text:span text:style-name="T67">e </text:span><text:span text:style-name="T69">direito</text:span><text:span text:style-name="T70"> </text:span><text:span text:style-name="T71">perdeu um pouco desse foco</text:span><text:span text:style-name="T70">, fazendo com que passe a existir um distanciamento da sistematização normativa dessa ideia fundamental de Justiça.</text:span></text:p>
      <text:p text:style-name="P78"><text:span text:style-name="T38"><text:s/>Com isso, </text:span><text:span text:style-name="T39">esse trabalho tem o objetivo de analisar a mesma nos tempos hodiernos e a forma</text:span><text:span text:style-name="T38"> </text:span><text:span text:style-name="T39">como é ensinada, já que </text:span><text:span text:style-name="T7">é considerada a mais racional das virtudes e o objeto por excelência da moralidade. Ademais, vem mostrar que </text:span><text:span text:style-name="T40">os diversos conceitos de justiça para Aristóteles podem ser usados até hoje para a compreensão de alguns elementos do ordenamento jurídico </text:span><text:span text:style-name="T39">brasileiro. </text:span></text:p>
      <text:p text:style-name="P77"><text:span text:style-name="T158">E</text:span><text:span text:style-name="T159">ste artigo científico foi elaborado mediante os procedimentos da pesquisa bibliográficas constituídas em artigos científicos e livros que tem como tema principal a justiça. </text:span><text:span text:style-name="T160">Quanto aos</text:span><text:span text:style-name="T159"> objetivo</text:span><text:span text:style-name="T160">s, a</text:span><text:span text:style-name="T159"> pesquisa </text:span><text:span text:style-name="T160">é</text:span><text:span text:style-name="T159"> exploratória</text:span><text:span text:style-name="T161">, pois visa, com a explanação sobre o tema delimitado, à ampliação do conhecimento</text:span><text:span text:style-name="T162"> </text:span><text:span text:style-name="T163">acerca da temática escolhida e maior familiaridade com o problema </text:span><text:span text:style-name="T164">através de um levantamento bibliográfico.</text:span><text:span text:style-name="T163"> (GIL, 2010)</text:span></text:p>
      <text:p text:style-name="P77"><text:span text:style-name="T163"/></text:p>
      <text:p text:style-name="P60"><text:span text:style-name="T165">2 </text:span><text:span text:style-name="T166">O Direito e a Justiça numa concepção social</text:span></text:p>
      <text:p text:style-name="P61"><text:span text:style-name="T166"/></text:p>
      <text:p text:style-name="P18"><text:span text:style-name="T90">Tendo em vista o bem comum visado pelo ordenamento jurídico brasileiro, </text:span><text:span text:style-name="T79">tem-se </text:span><text:span text:style-name="T80">o conceito de Aristóteles sobre </text:span><text:span text:style-name="T79">a justiça </text:span><text:span text:style-name="T85">legal </text:span><text:span text:style-name="T81">que é </text:span><text:span text:style-name="T85">a observância da lei, o respeito à legislação ou as normas convencionais instituídas pela polis,</text:span><text:span text:style-name="T79"> no qual diz-se que um ato justo </text:span><text:span text:style-name="T85">é </text:span><text:span text:style-name="T79">aquele que se exerce em conformidade com a lei. </text:span></text:p>
      <text:p text:style-name="P13"><text:span text:style-name="T80">Com isso, o </text:span><text:span text:style-name="T79">objeto da lei são os deveres em relação à comunidade, isto é, a lei estabelece como devidas aquelas ações necessárias para que a comunidade </text:span><text:span text:style-name="T81">alcance o seu bem, </text:span><text:span text:style-name="T82">ou seja,</text:span><text:span text:style-name="T81"> o bem comum.</text:span><text:span text:style-name="T79"> </text:span><text:span text:style-name="T83">“As leis se referem as todas as coisas visando o interesse comum […]. Assim, nesse primeiro sentido, chamamos justo (</text:span><text:span text:style-name="T106">dikaion</text:span><text:span text:style-name="T83">) aquilo que produz e conserva a vida boa (</text:span><text:span text:style-name="T106">eudaimonia</text:span><text:span text:style-name="T83">) [</text:span><text:span text:style-name="T86">…</text:span><text:span text:style-name="T83">] para a comunidade politica” (ARISTÓTELES, 1996). </text:span><text:span text:style-name="T84">Portanto, as ações legais são ações justas, na medida em que atribuem à comunidade aquilo que lhe é </text:span><text:soft-page-break/><text:span text:style-name="T84">devido. </text:span></text:p>
      <text:p text:style-name="P19"><text:span text:style-name="T85">Para os gregos, a justiça legal compreendia não somente a justiça sob a forma do ordenamento jurídico positivo, mas principalmente as leis não escritas, universais e não </text:span><text:span text:style-name="T82">modificáveis </text:span><text:span text:style-name="T85">do Direito Natural. Para Aristóteles, a lei positiva tem seu fundamento nos costumes. Disso decorre que a lei não tem nenhuma força para ser obedecida a não ser </text:span><text:span text:style-name="T87">pelo costume (BITTAR, 20</text:span><text:span text:style-name="T88">04</text:span><text:span text:style-name="T87">). </text:span><text:span text:style-name="T85">As leis civis são uma garantia contra a injustiça, mas elas não tem poder para fazer os indivíduos justos e bons. </text:span><text:span text:style-name="T82">A</text:span><text:span text:style-name="T85">quele que desrespeita a lei comete o contrário do esperado, o injust</text:span><text:span text:style-name="T82">o</text:span><text:span text:style-name="T85">. Assim o ato bom </text:span><text:span text:style-name="T87">“é uma virtude completa, conforme a injustiça é um vício completo”</text:span><text:span text:style-name="T89">(</text:span><text:span text:style-name="T82">ARISTÓTELES, 2002). </text:span></text:p>
      <text:p text:style-name="P9"><text:span text:style-name="T30">Além disso, </text:span><text:span text:style-name="T28">Antoine </text:span><text:span text:style-name="T29">(1899)</text:span><text:span text:style-name="T28"> </text:span><text:span text:style-name="T29">define </text:span><text:span text:style-name="T28">a justiça social </text:span><text:span text:style-name="T29">como a </text:span><text:span text:style-name="T28"><text:s/>“observância de todo direito tendo o bem social comum como objeto e a sociedade civil como sujeito”. </text:span><text:span text:style-name="T29">Dessa forma, todos os membros da sociedade civil devem colaborar na obtenção do bem comum da justiça e todos devem participar d</text:span><text:span text:style-name="T31">esse</text:span><text:span text:style-name="T29"> bem comum</text:span><text:span text:style-name="T51">. </text:span><text:span text:style-name="T32">A partir dessa definição de justiça social é que a </text:span><text:span text:style-name="T52">sociedade civil se articula como sujeito </text:span><text:span text:style-name="T32">para também articular estratégias para o </text:span><text:a xlink:type="simple" xlink:href="http://www.amjus.org.br/noticias/39-cese-e-inter-redes-apoiam-a-realizacao-de-projeto-de-mobilizacao-juvenil-em-sao-miguel-do-gostoso" office:target-frame-name="_blank" xlink:show="new" text:style-name="Internet_20_link" text:visited-style-name="Visited_20_Internet_20_Link"><text:span text:style-name="T52">bem da comunidad</text:span></text:a><text:span text:style-name="T53">e</text:span><text:span text:style-name="T32">, da sociedade de modo geral ou mesmo atendendo especificidades. </text:span></text:p>
      <text:p text:style-name="P14"><text:span text:style-name="T91">Diante disso</text:span><text:span text:style-name="T63">, não se ignora o dever do Estado com o bem comum, e por isso </text:span><text:span text:style-name="T92">nem</text:span><text:span text:style-name="T63"> com a justiça social. </text:span><text:span text:style-name="T92">C</text:span><text:span text:style-name="T63">omo é proposto por Maquiavel </text:span><text:span text:style-name="T91">(1996)</text:span><text:span text:style-name="T63">, o governante deve conquistar o poder e fazer por onde mantê-lo. </text:span><text:span text:style-name="T93">Mesmo h</text:span><text:span text:style-name="T63">oje, numa realidade diferente e por um tempo limitado, como é o caso dos mandatos políticos no Brasil, deve fazer por onde mantê-lo e para isso governar a favor do povo.</text:span></text:p>
      <text:p text:style-name="P20"><text:span text:style-name="T201">Conforme veremos mais abaixo, o termo justiça é abstrato e por isso torna-se algo complicado a falar.</text:span> Pode-se concluir, em razão do entendimento majoritário destacado, em especial da abordagem da práxis feita por Aristóteles que a Justiça é uma virtude e que para ser efetivada é necessário que o indivíduo compreenda o que é justo e que dentro dessa compreensão, porte-se como tal.</text:p>
      <text:p text:style-name="P10"><text:span text:style-name="T63">O Direito, por sua vez, relaciona-se intimamente com a justiça e não pode ser confundido com a moral que embora influencie na conduta do indivíduo trata-se de um elemento de cunho mais cultural do que aquele. Ainda dentro dessa perspectiva criada por Kant </text:span><text:span text:style-name="T94">(apud BITTA</text:span><text:span text:style-name="T96">R</text:span><text:span text:style-name="T94">, 2004) </text:span><text:span text:style-name="T63">infere-se que a coerção deve se fazer presente no Direito para que norma jurídica seja efetiva quando de sua aplicação.</text:span></text:p>
      <text:p text:style-name="P16"><text:span text:style-name="T63">Dessa forma, a sanção </text:span><text:span text:style-name="T94">ocorreria</text:span><text:span text:style-name="T63"> ao indivíduo que se comportasse em desacordo com os regramentos sociais impostos pelo Direito. Sendo assim, a Justiça e o Direito são valores que devem andar juntos de maneira que este último sempre prime pela realização da primeira.</text:span></text:p>
      <text:p text:style-name="P15"><text:soft-page-break/><text:span text:style-name="T63"/></text:p>
      <text:p text:style-name="P6"><text:span text:style-name="T63">2.1 A Justiça Social no Brasil</text:span></text:p>
      <text:p text:style-name="P5"><text:span text:style-name="T63"/></text:p>
      <text:p text:style-name="P15"><text:span text:style-name="T95">N</text:span><text:span text:style-name="T63">o Brasil, a justiça social tornou-se um dos pilares da constituição brasileira de 1988. Hoje, as políticas soci</text:span><text:span text:style-name="T74">ais estão incluídas em iniciativas dos governos federal, estadual e municipal, em colaboração com a sociedade civil. As políticas econômicas e sociais buscam garantir o direito à saúde e educação e acesso aos bens de consumo, lazer e novas tecnologias, através do aumento da renda e capacidade de consumo.</text:span></text:p>
      <text:p text:style-name="P17"><text:span text:style-name="T74">Consta do Preâmbulo da Constituição que a justiça é um dos valores supremos da sociedade, tal qual a harmonia social e a liberdade. Segundo Gebran Neto </text:span><text:span text:style-name="T75">(2002, p.</text:span><text:span text:style-name="T76">1</text:span><text:span text:style-name="T75">34)</text:span><text:span text:style-name="T74">, apesar de destituído de grande concretude, o Preâmbulo presta-se como norte interpretativo de todo o texto constitucional. Daí resulta a importância do valor justiça estar consagrado também em sede preambular. </text:span></text:p>
      <text:p text:style-name="P17"><text:span text:style-name="T74">Por outro lado, o valor justiça, quando expresso em algum artigo da Constituição, costuma estar sempre associado à </text:span><text:span text:style-name="T75">ideia</text:span><text:span text:style-name="T74"> de Justiça social. Nesses termos, o primeiro inciso do art. 3º da Constituição estabelece que a construção de uma sociedade que seja justa é um objetivo fundamental da República Federativa do Brasil. Ao circunscrever a justiça ao espaço da sociedade, o texto legal refere, em síntese, que a promoção da justiça na sociedade é um fim do Estado brasileiro. Semanticamente, isso </text:span><text:span text:style-name="T75">equivale</text:span><text:span text:style-name="T74"> a dizer que se constitui em meta da República Federativa do Brasil a promoção da justiça social. </text:span></text:p>
      <text:p text:style-name="P17"><text:span text:style-name="T74"/></text:p>
      <text:p text:style-name="P102">2.2 O bem da justiça social</text:p>
      <text:p text:style-name="P103"/>
      <text:p text:style-name="P101"><text:span text:style-name="T177"><text:s/></text:span><text:span text:style-name="T173">Ao passo que a justiça particular tem como objeto o bem do particular, em uma troca ou distribuição</text:span><text:span text:style-name="T114"> </text:span><text:span text:style-name="T115">no qual</text:span><text:span text:style-name="T111"> o conceito de igualdade será explorado por Aristóteles, como elemento preponderante da justiça </text:span><text:span text:style-name="T112">(SALGADO, 1995, p.36)</text:span><text:span text:style-name="T116">, </text:span><text:span text:style-name="T173">a justiça social tem por objeto o bem comum, isto não significa que a justiça particular possa ser pensada à margem do bem comum. Ao contrário, algo só é devido a um particular em vistas do bem comum, seja em uma distribuição, seja em uma troca. </text:span><text:span text:style-name="T174">De acordo com Barzot</text:span><text:span text:style-name="T175">t</text:span><text:span text:style-name="T174">o </text:span><text:span text:style-name="T176">(2003)</text:span><text:span text:style-name="T174">:</text:span></text:p>
      <text:p text:style-name="P100"><text:span text:style-name="T174"/></text:p>
      <text:p text:style-name="P105">A justiça particular visa diretamente o bem do particular e, indiretamente, o bem comum. Assim, em uma reforma agrária, que deve reger-se pelos cânones da justiça distributiva, o beneficiado imediato é o sem-terra, mas, indiretamente, toda a sociedade é beneficiada, na medida em que alguns dos seus membros saíram de uma situação de indigência e podem agora exercer uma tarefa produtiva em prol de todos.</text:p>
      <text:p text:style-name="P106"/>
      <text:p text:style-name="P98"><text:soft-page-break/>Na justiça social, ao contrário, visa-se diretamente o bem comum e, indiretamente, o bem deste ou daquele particular. O ser humano é considerado <text:span text:style-name="T204">“em comum”</text:span>, como diz Tomás de Aquino. Em uma sociedade de iguais, isto significa que o outro é considerado, simplesmente por sua condição de pessoa humana, membro da comunidade. Assim, o que é devido a um é devido a todos, e o benefício de um recai sobre todos. </text:p>
      <text:p text:style-name="P99">Por exemplo, no direito ambiental, o ato de não poluir é algo devido não a este ou <text:span text:style-name="T203">a</text:span>quele indivíduo, mas à comunidade como um todo ou, de um modo mais preciso, este ato é devido a todos os membros da comunidade. O ato que visa diretamente o bem comum alcança indiretamente o bem de cada membro da comunidade.</text:p>
      <text:p text:style-name="P97"><text:span text:style-name="T74">O direito penal, nesta perspectiva, é uma expressão da justiça social: protege-se a pessoa humana como tal, e não este ou aquele membro. Por isso, uma ofensa a um membro é uma ofensa a toda comunidade, e a sua punição, em alguns casos, não depende da iniciativa do indivíduo singular, mas é assumida por um órgão da comunidade. A existência da pena deve-se à justiça social, ao passo que a quantificação da pena fica a cargo da justiça comutativa.</text:span></text:p>
      <text:p text:style-name="P62"><text:span text:style-name="T150"/></text:p>
      <text:p text:style-name="P71"><text:span text:style-name="T202">3</text:span> Os conceitos de justiça para Aristóteles frente a sua aplicação atualmente</text:p>
      <text:p text:style-name="P52"/>
      <text:p text:style-name="P82"><text:span text:style-name="T120">A</text:span><text:span text:style-name="T118"> ética a ciência das condutas que tem como objetivo atingir a felicidade </text:span><text:span text:style-name="T120">que consiste em alcançar a perfeição pró</text:span><text:span text:style-name="T191">pria do homem, a racionalidade. A</text:span>través das virtudes, <text:span text:style-name="T191">que é viver segundo a razão, pode-se atingir essa felicidade, dai surgem os dois tipos de virtudes; as dianoéticas as quais pode se chegar através do ensinamento, e a ética adquirida pelo hábito, sendo a justiça a virtude ética mais importante.</text:span></text:p>
      <text:p text:style-name="P83">Com isso, Aristóteles aborda em seu livro a Ética a Nicômacos duas espécies de justiça; a universal e a particular. A justiça universal pode definir-se como “virtude de observância da lei, no respeito àquilo que é legítimo e que vige para o bem da comunidade” (BITTAR, <text:span text:style-name="T201">2004,</text:span> p.95). Ou seja, a lei vale para o bem de todos, portanto “aquele que contraria as leis contraria a todos que são por ela são protegidos e beneficiados; aquele que as acata, serve a todos que por elas são protegidos ou beneficiados”. (BITTAR, 2004, p. 97)</text:p>
      <text:p text:style-name="P79"><text:span text:style-name="T11"><text:s/>Com isso, o homem justo </text:span><text:span text:style-name="T8">é aquele que cumpre a lei. Já a justiça particular consiste em um hábito de realizar a igualdade</text:span><text:span text:style-name="T11"> sendo subdividas em Justiça Corretiva e Justiça Distributiva. A Justiça Corretiva trata-se das relações interpessoais e a sua aplicação fica a</text:span><text:span text:style-name="T192"> </text:span><text:span text:style-name="T11">encargo do juiz. Trazendo pra realidade atual, temos como exemplo o conflito entre duas partes na qual uma delas cometeu um delito, necessitando da figura de um juiz para julgar o </text:span><text:soft-page-break/><text:span text:style-name="T11">caso decidindo qual a melhor penalidade incidirá sobre o acusado, corrigindo as relações defeituosas entre os indivíduos e punindo a injustiça, fazendo com que ambos retornem ao status de igualdade de antes, sendo o intermediário pelo qual as partes alcançam a justiça. Portanto, cabe ao juiz <text:s/>“num exercício racional de apreciação do caso particular, igualar novamente as partes, aplicando ao causador de uma lesão a pena que corresponde ao delito por este cometido”. (BITTAR, 2004, p. 106)</text:span></text:p>
      <text:p text:style-name="P84"><text:span text:style-name="T18">A justiça distributiva </text:span><text:span text:style-name="T19">consiste na relação do indivíduo com a comunidade, nessa perspectiva; </text:span></text:p>
      <text:p text:style-name="P74"/>
      <text:p text:style-name="P94">Uma das espécies de justiça em sentido estrito e do que é justo na acepção que lhe corresponde, é a que se manifesta na distribuição de funções elevadas de governo, ou de dinheiro, ou das outras coisas que devem ser divididas entre os cidadãos que compartilham dos benefícios outorgados pela constituição da cidade, pois em tais coisas uma pessoa pode ter participação desigual ou igual à de outra pessoa. (ARISTÓTELES, 1996, p. 197) </text:p>
      <text:p text:style-name="P96"/>
      <text:p text:style-name="P92"><text:span text:style-name="T107">Com isso, o </text:span><text:span text:style-name="T108">injusto é quando pessoas iguais recebem benefícios e encargos diferentes, de uma vez que o justo é atribuir a cada um aquilo que merece tendo em vista seu valor para a comunidade. Trazendo para os tempos hodiernos, temos como exemplo de justiça distributiva o Direito público, que realiza a distribuição dos patrimônios públicos de forma proporcional. </text:span></text:p>
      <text:p text:style-name="P90"><text:span text:style-name="T108"/></text:p>
      <text:p text:style-name="P70"><text:span text:style-name="T20">4 </text:span><text:span text:style-name="T21">A Equidade no Ordenamento Jurídico Brasileiro </text:span><text:span text:style-name="T22">com</text:span><text:span text:style-name="T21">o corretivo do justo legal</text:span></text:p>
      <text:p text:style-name="P3"><text:span text:style-name="Strong_20_Emphasis"><text:span text:style-name="T110"/></text:span></text:p>
      <text:p text:style-name="P21"><text:span text:style-name="T63">Exatamente com </text:span><text:span text:style-name="T98">o objetivo</text:span><text:span text:style-name="T63"> de promover o bem comum, o ordenamento jurídico brasileiro tenta regular a sociedade, utilizando as leis como uma maneira de fazer prevalecer a justiça. “Aquele que contraria as leis contraria a todos que são por elas protegidos e beneficiados; aquele que as acata, serve a todos que por elas são protegidos ou beneficiados</text:span><text:span text:style-name="T98">”</text:span><text:span text:style-name="T63"> (BITTAR apud ARISTÓTELES, 2004). </text:span></text:p>
      <text:p text:style-name="P22"><text:span text:style-name="T99">Tendo em vista que l</text:span><text:span text:style-name="T63">acunas no direito são tão comuns hoje quanto na época de Aristótele</text:span><text:span text:style-name="T99">s, nem sempre a</text:span><text:span text:style-name="T63"> lei é capaz de suprir todas as formas de ação humanas. Apesar de existir inúmeros mecanismos jurídicos com o objetivo de suprir esses buracos, a legislação ainda é passível de cometer falhas. Aristóteles tendo em vista esse problema </text:span><text:span text:style-name="T99">t</text:span><text:span text:style-name="T63">rabalha com a questão da equidade sobre as normas jurídicas, para que com isso haja uma correção (modulação), em relação às leis.</text:span></text:p>
      <text:p text:style-name="P21"><text:span text:style-name="T63">Ao tratar da </text:span><text:span text:style-name="T98">equidade</text:span><text:span text:style-name="T63">, Aristóteles a compara com justiça, e conclui que são “a </text:span><text:soft-page-break/><text:span text:style-name="T63">mesma coisa, embora a </text:span><text:span text:style-name="T98">equidade</text:span><text:span text:style-name="T63"> seja melhor. O que cria o problema é o fato de o </text:span><text:span text:style-name="T98">equitativo</text:span><text:span text:style-name="T63"> ser justo, mas não justo segundo a lei, e sim um corretivo da justiça legal”. (ARISTÓTELES, 1996, p. 212). Na impossibilidade de previsão pelo legislador de todos os casos que poderão surgir na realidade, o aplicador das leis deve se ater às peculiaridades do fato concreto, “dizendo o que o próprio legislador se estivesse presente, e o que teria incluído em sua lei se houvesse previsto o caso em questão” (ARISTÓTELES, 1996, p. 213).</text:span></text:p>
      <text:p text:style-name="P35"><text:span text:style-name="T147">O </text:span><text:span text:style-name="T148">equitativo</text:span><text:span text:style-name="T147"> é, pois, a correção da lei quando esta é omissa em virtude de sua generalidade. De forma ilustrativa, Aristóteles a compara à régua de Lesbos, que se molda à forma da pedra devido a sua maleabilidade. Com efeito, quando uma situação é indefinida a regra também tem de ser indefinida, como acontec</text:span><text:span text:style-name="T149">e com a régua de chumbo usada pelos construtores em Lesbos; a régua se adapta à forma da pedra e não é rígida, e o decreto se adapta aos fatos de maneira idêntica. (ARISTÓTELES, 1996, p. 213)</text:span></text:p>
      <text:p text:style-name="P12"><text:span text:style-name="T205">Diante disso, n</text:span>o Brasil nenhum magistrado pode deixar de julgar um processo alegando a falta de norma adequada para um caso. O mesmo é analisado na ótica da justiça aristotélica, com a perspectiva que a falta de norma em um caso poderia gerar a injustiça de muitos, por meio do próprio justo legal. Isso faria com que a lei fosse injusta, e é com o intuito de superar esses problemas que existe a equidade. </text:p>
      <text:p text:style-name="P29"/>
      <text:p text:style-name="P8"><text:span text:style-name="Strong_20_Emphasis"><text:span text:style-name="T169">5</text:span></text:span><text:span text:style-name="Strong_20_Emphasis"><text:span text:style-name="T167"> </text:span></text:span><text:span text:style-name="Strong_20_Emphasis"><text:span text:style-name="T168">A Ética Aristotélica</text:span></text:span></text:p>
      <text:p text:style-name="P11"><text:span text:style-name="T109"/></text:p>
      <text:p text:style-name="P11"><text:span text:style-name="T32">A ética em Aristóteles parte do conceito de </text:span><text:span text:style-name="Emphasis"><text:span text:style-name="T32">teleologia</text:span></text:span><text:span text:style-name="T32">, no sentido de que todas as formas existentes tendem a uma finalidade (</text:span><text:span text:style-name="Emphasis"><text:span text:style-name="T32">thélos</text:span></text:span><text:span text:style-name="T32">). Nessa linha, “toda ação e todo propósito visam um bem”, entendendo-se por </text:span><text:span text:style-name="Emphasis"><text:span text:style-name="T32">bem “</text:span></text:span><text:span text:style-name="T32">aquilo a que todas as coisas visam” (ARISTÓTELES, 1996, p.118).</text:span></text:p>
      <text:p text:style-name="P34"><text:span text:style-name="T111">Portanto, daí infere-se que as ações humanas também são sempre voltadas, por meio da razão, a atingir um fim, que é a busca pelo bem supremo. Essa busca, porém, se trata de um bem que deve necessariamente ser considerado em si mesmo, pois, como explana o </text:span><text:span text:style-name="T113">f</text:span><text:span text:style-name="T111">ilósofo;</text:span></text:p>
      <text:p text:style-name="P38"><text:span text:style-name="T103">[…] </text:span><text:span text:style-name="T63">se há, então, para as ações que praticamos, alguma finalidade que desejamos por si mesma, sendo tudo mais desejado por causa dela, e se não escolhemos tudo por causa de algo mais (se fosse assim, o processo prosseguiria até o infinito, de tal forma que nosso desejo seria vazio e vão), evidentemente tal finalidade deve ser o bem e o melhor dos bens. (ARISTÓTELES, 1996, p. 118) </text:span></text:p>
      <text:p text:style-name="P37"><text:span text:style-name="T107"/></text:p>
      <text:p text:style-name="P11"><text:span text:style-name="T32">Assim, constitui a vida humana na busca de algo que está no humanamente possível, o que Aristóteles acredita ser a </text:span><text:span text:style-name="Emphasis"><text:span text:style-name="T32">felicidade </text:span></text:span><text:span text:style-name="T32">(</text:span><text:span text:style-name="Emphasis"><text:span text:style-name="T32">eudaimonia</text:span></text:span><text:span text:style-name="T32">), pois, conforme doutrinado </text:span><text:soft-page-break/><text:span text:style-name="T32">por BITTAR (20</text:span><text:span text:style-name="T34">04</text:span><text:span text:style-name="T32">), a noção de felicidade é criação humana, sendo plenamente alcançável e obtida pela razão teleológica.</text:span></text:p>
      <text:p text:style-name="P25"><text:span text:style-name="T32">A razão é a faculdade que distingue os seres humanos dos demais seres vivos. É por meio dela que o indivíduo se guia teleologicamente, como forma de obter o bem supremo, ou seja, a </text:span><text:span text:style-name="Emphasis"><text:span text:style-name="T32">eudaimonía</text:span></text:span><text:span text:style-name="T32">. A felicidade é “a atividade conforme a excelência” (ARISTÓTELES, 1996, p. 128), e é esta “que torna o homem capaz de praticar ações nobilitantes [</text:span><text:span text:style-name="T33">…</text:span><text:span text:style-name="T32">]” (ARISTÓTELES, 1996, p. 134). A excelência por sua vez se classifica em excelência intelectual e excelência moral.</text:span></text:p>
      <text:p text:style-name="P30"><text:span text:style-name="T170">A justiça, no pensamento aristotélico, é compreendida como uma virtude, e como tal, localiza-se no meio-termo (</text:span><text:span text:style-name="Emphasis"><text:span text:style-name="T157">mesotés</text:span></text:span><text:span text:style-name="T170">). Ela se difere das demais virtudes e se coloca em posição superior por ser uma virtude que manifesta na aplicação da excelência moral em relação às outras pessoas, não em relação a si mesmo. </text:span></text:p>
      <text:p text:style-name="P21"><text:span text:style-name="T63"/></text:p>
      <text:p text:style-name="P7"><text:span text:style-name="Strong_20_Emphasis"><text:span text:style-name="T27">5</text:span></text:span><text:span text:style-name="Strong_20_Emphasis"><text:span text:style-name="T26">.1 </text:span></text:span><text:span text:style-name="Strong_20_Emphasis"><text:span text:style-name="T25">Ética e os profissionais jurídicos</text:span></text:span></text:p>
      <text:p text:style-name="P4"><text:span text:style-name="T23"/></text:p>
      <text:p text:style-name="P23"><text:span text:style-name="T101">O</text:span><text:span text:style-name="T100"> profissional do Direito, essencial para a sociedade e para o Estado, deve ter a ética como um de seus fundamentos para a correta realização da Justiça, </text:span><text:span text:style-name="T101">porém</text:span><text:span text:style-name="T100"> está inserido num sistema positivista. </text:span><text:span text:style-name="T101">Dessa forma</text:span><text:span text:style-name="T100">, </text:span><text:span text:style-name="T101">ele deverá </text:span><text:span text:style-name="T100">seguir à risca o formalismo kelseniano da lei, e tudo o que está subjacente a este, ou optar e lutar por uma conduta ética, </text:span><text:span text:style-name="T101">crítica, humanitária, ainda que esteja inserido em um contexto dogmático?<text:tab/></text:span></text:p>
      <text:p text:style-name="P33"><text:span text:style-name="T100">A dual divergência entre seguir o sistema frio e morto da lei, imposto pela positivação extremada desta, com a inquietante <text:s/></text:span><text:span text:style-name="T101">“</text:span><text:span text:style-name="T100">voz interior</text:span><text:span text:style-name="T101">”</text:span><text:span text:style-name="T100">, que obriga o profissional a uma postura ética, não podem estar subjugados </text:span><text:span text:style-name="T101">a</text:span><text:span text:style-name="T100">o atuar apenas com a intenção do lucro material pessoal, relegando a Justiça a segundo plano, transformando o perfil ético e ideológico do </text:span><text:span text:style-name="T102">recém-formado</text:span><text:span text:style-name="T100"> para o profissional mecanicista, que utiliza a lei como ferramenta gélida, sem discutir suas entrelinhas, o seu contexto subjacente, que produzirá efeitos <text:tab/>reais </text:span><text:span text:style-name="T102">na sociedade.<text:tab/></text:span></text:p>
      <text:p text:style-name="P24"><text:span text:style-name="T100">Percebemos no entanto, que muitos profissionais têm utilizado o dogmatismo posto como </text:span><text:span text:style-name="T102">desculpa</text:span><text:span text:style-name="T100"> da falta de empenho mais </text:span><text:span text:style-name="T102">rígido</text:span><text:span text:style-name="T100"> às necessidades e exigências sociais, as quais o jurista tem condições ou obrigação de realizar. O formalismo e a burocracia, relacionado ao Direito, ocultam a falta de profissionalismo e a malandragem de operadores da <text:s/>justiça. Esta constatação tem fundamento quando, infelizmente, verifica-se que a falta de ética já atinge índices alarmantes, haja vista os números de julgamentos dos Tribunais de Ética e Disciplina (TED) espelhados pelas Seccionais da OAB de todo o Brasil</text:span><text:span text:style-name="T104">.</text:span></text:p>
      <text:p text:style-name="P54"><text:soft-page-break/><text:span text:style-name="T41">6</text:span><text:span text:style-name="T42"> </text:span><text:span text:style-name="T43">A </text:span><text:span text:style-name="T44">justiça aristotélica na Constituição Federal</text:span></text:p>
      <text:p text:style-name="P75"/>
      <text:p text:style-name="P81"><text:span text:style-name="T63">O conceito de igualdade </text:span><text:span text:style-name="T77">foi retratado e desenvolvido </text:span><text:span text:style-name="T63">por Aristóteles </text:span><text:span text:style-name="T77">nas polis gregas, relacionado aos tipos de justiça concebido por ele. Posto isso, é possível perceber a sua contribuição na nossa Carta Magna, que tem como a base do nosso ordenamento jurídico o Princípio da </text:span><text:span text:style-name="T78">Isonomia</text:span><text:span text:style-name="T77">, </text:span><text:span text:style-name="T78">ou seja, “a igualdade entre os iguais”, que traz no caput do artigo 5º <text:s text:c="2"/>da Constituição Federal de 1988 que todos são iguais perante a lei, sem distinção de qualquer natureza.</text:span></text:p>
      <text:p text:style-name="P88"><text:span text:style-name="T180">A</text:span><text:span text:style-name="T12">demais, como visto acima no conceito de justiça distributiva, na qual o homem injusto lhe atribui a mais do que o devido, ele está violando o artigo 5º, inciso XXII da Constituição na qual dispõe sobre o direito a propriedade, de uma vez que deve está se apropriando de bens alheios que foram conquistados com méritos próprios.</text:span></text:p>
      <text:p text:style-name="P88"><text:span text:style-name="T12"/></text:p>
      <text:p text:style-name="P69"><text:span text:style-name="T5">Considerações Finais</text:span></text:p>
      <text:p text:style-name="P67"><text:span text:style-name="T12"/></text:p>
      <text:p text:style-name="P87"><text:span text:style-name="T10">Foi abordado nesse trabalho a</text:span><text:span text:style-name="T9"> justiça aristotélica e suas múltiplas facetas </text:span><text:span text:style-name="T10">que </text:span><text:span text:style-name="T9">fazem parte até hoje dos ideais de justiça encontrados no Ordenamento jurídico brasileiro, de uma vez que trouxeram inúmeras contribuições para a aplicação do Direito e para elaboração dos manuais jurísticos, inclusive a nossa Carta Magna.</text:span></text:p>
      <text:p text:style-name="P89"><text:span text:style-name="T129">O pensamento de Aristóteles</text:span><text:span text:style-name="T130"> foi o ponto de partida da maioria das teorias formuladas e suas modalidades revolucionaram a concepção Ocidental de Justiça. Em seu livro "Ética a Nicômaco", ele consegue de, uma forma extraordinária, dividir a Justiça em duas vertentes, como virtude geral e como virtude especial.</text:span></text:p>
      <text:p text:style-name="P89"><text:span text:style-name="T130"><text:s/>A primeira possui um caráter moral pessoal, uma espécie de Justiça interior, enquanto a segunda tem uma conotação reguladora, regendo as relações entre os cidadãos, seja de uma forma distributiva ou de uma forma corretiva. Essa linha de raciocínio está inserida em alguns princípios da nossa legislação atual, fazendo-nos refletir que apesar desse imenso espaço temporal, Aristóteles conseguiu formular uma </text:span><text:span text:style-name="T129">ideia</text:span><text:span text:style-name="T130"> madura que rompeu as barreiras do tempo e do espaço. Devemos prestar atenção ao fato de que a Justiça Aristotélica está sempre fundada na ética e na virtude, sendo assim, na consciência moral de cada um.</text:span></text:p>
      <text:p text:style-name="P91"><text:span text:style-name="T189">Nesse trabalho, ficou evidente que </text:span><text:span text:style-name="T188">diante dos anseios sociais por justiça, ante a dinâmica social e protestos por leis mais justas e mais adequadas ao contexto atual, têm-se na equidade o instrumento mais eficaz de correção da lei e integração do direito com um todo. A aplicação da equidade em casos que dela necessitem, constitui uma forma de flexibilização </text:span><text:soft-page-break/><text:span text:style-name="T188">das normas aplicáveis para que estas não resultem em injustiça no plano concreto. </text:span></text:p>
      <text:p text:style-name="P26"/>
      <text:p text:style-name="P28"/>
      <text:p text:style-name="P27"/>
      <text:p text:style-name="P26"/>
      <text:p text:style-name="P26"/>
      <text:p text:style-name="P26"/>
      <text:p text:style-name="P26"/>
      <text:p text:style-name="P36"/>
      <text:p text:style-name="P93"><text:span text:style-name="T97"/></text:p>
      <text:p text:style-name="P73"><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76"><text:span text:style-name="T150"/></text:p>
      <text:p text:style-name="P58"><text:soft-page-break/><text:span text:style-name="T150">REFERÊNCIAS</text:span></text:p>
      <text:p text:style-name="P51"><text:span text:style-name="T150"/></text:p>
      <text:p text:style-name="P104">ANTOINE, C. <text:span text:style-name="T15">Cours d’économie sociale</text:span><text:span text:style-name="T197">.</text:span> Paris: Guillaumin, 1899.</text:p>
      <text:p text:style-name="P104"/>
      <text:p text:style-name="P50"><text:span text:style-name="T133">ARISTÓTELES. </text:span><text:span text:style-name="T195">A Política</text:span><text:span text:style-name="T133">. [Tradução: Torrieri Guimarães]. São Paulo, Martin Claret, 2002. </text:span></text:p>
      <text:p text:style-name="P49"><text:span text:style-name="T133"/></text:p>
      <text:p text:style-name="P59"><text:span text:style-name="T132">ARISTÓTELES.</text:span><text:span text:style-name="T134"> </text:span><text:span text:style-name="T206">Ética à Nicômaco</text:span><text:span text:style-name="T198">. </text:span><text:span text:style-name="T132">São Paulo. Nova Cultural: 1996. </text:span></text:p>
      <text:p text:style-name="P55"><text:span text:style-name="T54"/></text:p>
      <text:p text:style-name="P57"><text:span text:style-name="T35">BARZOTTO, Luis Fernando. </text:span><text:span text:style-name="T24">Justiça Social – Gênese, Estrutura e Aplicação de um Conceito</text:span><text:span text:style-name="T35">, in Revista da Procuradoria Geral do Município de Porto Alegre, nº 17, Porto Alegre: PMPA, 2003. </text:span><text:span text:style-name="T36">Disponível em: &lt; http://gajop.org.br/justicacidada/wp-content/uploads/Justi%C3%A7a-Social-G%C3%Aanese-estrutura-e-aplica%C3%A7%C3%A3o-de-um-conceito.pdf&gt;. Acesso em: 01. nov. 2015.</text:span></text:p>
      <text:p text:style-name="P57"><text:span text:style-name="T36"/></text:p>
      <text:p text:style-name="P53"><text:span text:style-name="T46">BITTAR, Eduardo C, B; ALMEIDA, Guilherme de A. </text:span><text:span text:style-name="T48">Curso de filosofia do direito</text:span><text:span text:style-name="T50">. </text:span><text:span text:style-name="T47">3.ed. </text:span><text:span text:style-name="T46">São Paulo: Atlas, 2004. </text:span></text:p>
      <text:p text:style-name="P53"><text:span text:style-name="T46"/></text:p>
      <text:p text:style-name="P2"><text:span text:style-name="T190">BRASIL. Constituição (1988). </text:span><text:span text:style-name="T16">Constituição da República Federativa do Brasil</text:span><text:span text:style-name="T190">. Brasília: Senado, 1988. </text:span></text:p>
      <text:p text:style-name="P2"><text:span text:style-name="T190"/></text:p>
      <text:p text:style-name="P64"><text:span text:style-name="T131">GEBRAN NETO, João Pedro. </text:span><text:span text:style-name="T196">A aplicação imediata dos direitos e garantias individuais:</text:span><text:span text:style-name="T131"> a busca de uma exegese emancipatória. São Paulo: Revista dos Tribunais, 2002.</text:span></text:p>
      <text:p text:style-name="P2"><text:span text:style-name="T190"/></text:p>
      <text:p text:style-name="P65"><text:span text:style-name="T182">GIL, Antônio Carlos.</text:span><text:span text:style-name="T185"> Como elaborar projetos de pesquisa. </text:span><text:span text:style-name="T182">5. ed. São Paulo: Atlas, 2010.</text:span></text:p>
      <text:p text:style-name="P65"><text:span text:style-name="T182"/></text:p>
      <text:p text:style-name="P66"><text:span text:style-name="T183">MAQUIAVEL</text:span><text:span text:style-name="T182">, Nicolau. </text:span><text:span text:style-name="T185">O Príncipe</text:span><text:span text:style-name="T182"> [tradução Maria Júlia Goldwasser]. 2ª ed. São Paulo: Martins Fontes, 1996.</text:span></text:p>
      <text:p text:style-name="P56"><text:span text:style-name="T58"/></text:p>
      <text:p text:style-name="P63"><text:span text:style-name="T186">SALGADO , Joaquim Carlos. </text:span><text:span text:style-name="T187">A idéia de justiça em Kant </text:span><text:span text:style-name="T186">: seu fundamento na liberdade e na igualdade. 2. ed. Belo Horizonte: Editora UFMG, 1995. </text:span></text:p>
      <text:p text:style-name="P57"><text:span text:style-name="T36"/></text:p>
      <text:p text:style-name="P76"><text:span text:style-name="T150"/></text:p>
      <text:p text:style-name="P76"><text:span text:style-name="T150"/></text:p>
      <text:p text:style-name="P76"><text:span text:style-name="T15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style:font-face style:name="Arial2" svg:font-family="Arial, 'Helvetica Neue', Helvetica, sans-serif"/>
    <style:font-face style:name="Arial3" svg:font-family="Arial, Helvetica, sans-serif"/>
    <style:font-face style:name="Arial4" svg:font-family="Arial, sans-serif"/>
    <style:font-face style:name="Helvetica Neue Light" svg:font-family="'Helvetica Neue Light', HelveticaNeue-Light, 'Helvetica Neue', Helvetica, Arial, sans-serif"/>
    <style:font-face style:name="Helvetica Neue" svg:font-family="'Helvetica Neue', Helvetica, Arial, sans-serif"/>
    <style:font-face style:name="Mangal1" svg:font-family="Mangal"/>
    <style:font-face style:name="Open Sans" svg:font-family="'Open Sans', Verdana, sans-serif"/>
    <style:font-face style:name="Oxygen" svg:font-family="Oxygen, sans-serif"/>
    <style:font-face style:name="Times New Roman1" svg:font-family="'Times New Roman'"/>
    <style:font-face style:name="Times New Roman2" svg:font-family="'Times New Roman', serif"/>
    <style:font-face style:name="Trebuchet MS" svg:font-family="'Trebuchet MS', Arial, Tahoma, Verdana"/>
    <style:font-face style:name="Trebuchet MS1" svg:font-family="'Trebuchet MS', Verdana, Arial, Helvetica, sans-serif"/>
    <style:font-face style:name="inherit" svg:font-family="inherit"/>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Normal_20__28_Web_29_" style:display-name="Normal (Web)" style:family="paragraph" style:parent-style-name="Standard">
      <style:paragraph-properties fo:margin-top="0.494cm" fo:margin-bottom="0.494cm" loext:contextual-spacing="false"/>
    </style:style>
    <style:style style:name="Footnote_20_Symbol" style:display-name="Footnote Symbol" style:family="text"/>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3cm" fo:margin-bottom="2cm" fo:margin-left="3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1-01T22:02:53.829000000</meta:creation-date>
    <dc:date>2015-11-03T13:56:27.513000000</dc:date>
    <meta:editing-duration>PT12H22M38S</meta:editing-duration>
    <meta:editing-cycles>43</meta:editing-cycles>
    <meta:generator>LibreOffice/4.4.0.2$Windows_x86 LibreOffice_project/a3603970151a6ae2596acd62b70112f4d376b990</meta:generator>
    <meta:document-statistic meta:table-count="0" meta:image-count="0" meta:object-count="0" meta:page-count="11" meta:paragraph-count="78" meta:word-count="3860" meta:character-count="23628" meta:non-whitespace-character-count="19806"/>
  </office:meta>
</office:document-meta>
</file>