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Times New Roman1" svg:font-family="'Times New Roman'"/>
    <style:font-face style:name="Verdana" svg:font-family="Verdana, Geneva, sans-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note">
      <style:paragraph-properties fo:margin-left="0cm" fo:margin-right="0cm" fo:text-indent="0cm" style:auto-text-indent="false"/>
      <style:text-properties officeooo:paragraph-rsid="000a67d8"/>
    </style:style>
    <style:style style:name="P2" style:family="paragraph" style:parent-style-name="Footnote">
      <style:paragraph-properties fo:margin-left="0cm" fo:margin-right="0cm" fo:text-indent="0cm" style:auto-text-indent="false"/>
      <style:text-properties officeooo:paragraph-rsid="000d7dd8"/>
    </style:style>
    <style:style style:name="P3"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text-properties style:font-name="Times New Roman" fo:font-weight="bold" officeooo:rsid="000c171b" officeooo:paragraph-rsid="000c171b" style:font-weight-asian="bold" style:font-weight-complex="bold"/>
    </style:style>
    <style:style style:name="P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widows="1" fo:text-indent="0cm" style:auto-text-indent="false" style:page-number="auto" fo:background-color="transparent"/>
      <style:text-properties fo:color="#000000" style:font-name="Times New Roman" fo:font-weight="bold" officeooo:rsid="0016af6f" officeooo:paragraph-rsid="002d420c" style:font-weight-asian="bold" style:font-weight-complex="bold"/>
    </style:style>
    <style:style style:name="P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fo:font-variant="normal" fo:text-transform="none" fo:color="#000000" style:font-name="Times New Roman" fo:font-size="12pt" fo:letter-spacing="normal" fo:font-style="normal" fo:font-weight="bold" officeooo:rsid="001cc71f" officeooo:paragraph-rsid="00314aef" fo:background-color="#ffffff" style:font-size-asian="12pt" style:font-weight-asian="bold" style:font-size-complex="12pt" style:font-weight-complex="bold"/>
    </style:style>
    <style:style style:name="P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widows="1" fo:text-indent="0cm" style:auto-text-indent="false" style:page-number="auto" fo:background-color="transparent"/>
      <style:text-properties fo:font-variant="normal" fo:text-transform="none" fo:color="#000000" style:text-line-through-style="none" style:text-line-through-type="none" style:font-name="Times New Roman" fo:font-size="12pt" fo:letter-spacing="normal" fo:font-style="normal" style:text-underline-style="none" fo:font-weight="bold" officeooo:rsid="0037c7a9" officeooo:paragraph-rsid="0037c7a9" style:text-blinking="false" fo:background-color="#ffffff" style:font-size-asian="12pt" style:font-weight-asian="bold" style:font-name-complex="Times New Roman2" style:font-size-complex="12pt" style:font-weight-complex="bold"/>
    </style:style>
    <style:style style:name="P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fo:padding="0cm" fo:border="none"/>
      <style:text-properties officeooo:paragraph-rsid="002fbf22"/>
    </style:style>
    <style:style style:name="P8"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widows="1" fo:text-indent="0cm" style:auto-text-indent="false" style:page-number="auto" fo:background-color="transparent" fo:padding="0cm" fo:border="none"/>
      <style:text-properties fo:font-variant="normal" fo:text-transform="none" fo:color="#000000" style:font-name="Times New Roman" fo:font-size="12pt" fo:letter-spacing="normal" fo:font-style="normal" fo:font-weight="bold" officeooo:rsid="00392dff" officeooo:paragraph-rsid="00392dff" style:font-size-asian="12pt" style:font-weight-asian="bold" style:font-size-complex="12pt" style:font-weight-complex="bold"/>
    </style:style>
    <style:style style:name="P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Times New Roman" officeooo:rsid="000f1635" officeooo:paragraph-rsid="000f1635"/>
    </style:style>
    <style:style style:name="P10" style:family="paragraph" style:parent-style-name="Standard">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text-properties style:font-name="Times New Roman" fo:font-weight="normal" officeooo:rsid="000a67d8" officeooo:paragraph-rsid="000c171b" style:font-weight-asian="normal" style:font-weight-complex="normal"/>
    </style:style>
    <style:style style:name="P11" style:family="paragraph" style:parent-style-name="Standard">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text-properties style:font-name="Times New Roman" fo:font-weight="normal" officeooo:rsid="000c171b" officeooo:paragraph-rsid="000c171b" style:font-weight-asian="normal" style:font-weight-complex="normal"/>
    </style:style>
    <style:style style:name="P12"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style:font-name="Times New Roman" fo:font-size="12pt" fo:font-weight="normal" officeooo:rsid="000c171b" officeooo:paragraph-rsid="000c171b" style:font-size-asian="10.5pt" style:font-weight-asian="normal" style:font-size-complex="12pt" style:font-weight-complex="normal"/>
    </style:style>
    <style:style style:name="P1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Times New Roman" fo:font-size="12pt" fo:font-weight="normal" officeooo:rsid="000c171b" officeooo:paragraph-rsid="000c171b" style:font-size-asian="10.5pt" style:font-weight-asian="normal" style:font-size-complex="12pt" style:font-weight-complex="normal"/>
    </style:style>
    <style:style style:name="P14" style:family="paragraph" style:parent-style-name="Standard">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text-properties style:font-name="Times New Roman" fo:font-size="12pt" fo:font-weight="normal" officeooo:rsid="000c171b" officeooo:paragraph-rsid="000c171b" style:font-size-asian="10.5pt" style:font-weight-asian="normal" style:font-size-complex="12pt" style:font-weight-complex="normal"/>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Times New Roman" fo:font-size="12pt" fo:font-weight="bold" officeooo:rsid="000c171b" officeooo:paragraph-rsid="000c171b" style:font-size-asian="10.5pt" style:font-weight-asian="bold" style:font-size-complex="12pt" style:font-weight-complex="bold"/>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font-variant="normal" fo:text-transform="none" fo:color="#000000" style:font-name="Times New Roman" fo:font-size="12pt" fo:letter-spacing="normal" fo:font-style="normal" fo:font-weight="bold" officeooo:rsid="001cc71f" officeooo:paragraph-rsid="00314aef" fo:background-color="#ffffff" style:font-size-asian="12pt" style:font-weight-asian="bold" style:font-size-complex="12pt" style:font-weight-complex="bold"/>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widows="1" fo:text-indent="0cm" style:auto-text-indent="false" fo:background-color="transparent"/>
      <style:text-properties fo:font-variant="normal" fo:text-transform="none" fo:color="#000000" style:font-name="Times New Roman" fo:font-size="12pt" fo:letter-spacing="normal" fo:font-style="normal" fo:font-weight="bold" officeooo:rsid="001cfbb8" officeooo:paragraph-rsid="002d420c" style:font-size-asian="12pt" style:font-weight-asian="bold" style:font-size-complex="12pt" style:font-weight-complex="bold"/>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Times New Roman" fo:font-size="12pt" fo:font-weight="bold" officeooo:rsid="0032d359" officeooo:paragraph-rsid="0032d359" style:font-size-asian="12pt" style:font-weight-asian="bold" style:font-size-complex="12pt" style:font-weight-complex="bold"/>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Times New Roman" fo:font-size="12pt" fo:font-weight="bold" officeooo:rsid="0032d359" officeooo:paragraph-rsid="00348317" style:font-size-asian="12pt" style:font-weight-asian="bold" style:font-size-complex="12pt"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officeooo:paragraph-rsid="000c171b"/>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249cm" style:auto-text-indent="false" fo:background-color="transparent"/>
      <style:text-properties style:font-name="Times New Roman" officeooo:rsid="000c171b" officeooo:paragraph-rsid="002be8be"/>
    </style:style>
    <style:style style:name="P22"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be8be" style:font-size-asian="12pt" style:font-size-complex="12pt"/>
    </style:style>
    <style:style style:name="P23"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2be8be" style:font-size-asian="12pt" style:font-weight-asian="bold"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348317" style:font-size-asian="12pt" style:font-weight-asian="bold"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paragraph-rsid="0032d359" style:font-size-asian="12pt" style:font-weight-asian="normal" style:font-size-complex="12pt" style:font-weight-complex="normal"/>
    </style:style>
    <style:style style:name="P26"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0314aef" style:font-size-asian="8.75pt"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bold" officeooo:rsid="000d44b6" officeooo:paragraph-rsid="002be8be" style:font-size-asian="12pt" style:font-weight-asian="bold" style:font-size-complex="12pt" style:font-weight-complex="bold"/>
    </style:style>
    <style:style style:name="P28" style:family="paragraph" style:parent-style-name="Standard">
      <style:paragraph-properties fo:margin-top="0cm" fo:margin-bottom="0cm" loext:contextual-spacing="false" fo:line-height="150%" fo:text-align="justify" style:justify-single-word="false"/>
      <style:text-properties officeooo:paragraph-rsid="0037c7a9"/>
    </style:style>
    <style:style style:name="P29"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32d359" style:font-size-asian="12pt"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348317" style:font-size-asian="12pt" style:font-size-complex="12pt"/>
    </style:style>
    <style:style style:name="P31" style:family="paragraph" style:parent-style-name="Standard">
      <style:paragraph-properties fo:margin-top="0cm" fo:margin-bottom="0cm" loext:contextual-spacing="false" fo:line-height="150%" fo:text-align="justify" style:justify-single-word="false"/>
      <style:text-properties fo:color="#000000" style:font-name="Times New Roman" fo:font-size="12pt" officeooo:paragraph-rsid="0037c7a9" fo:background-color="#ffffff" style:font-size-asian="10.5pt" style:font-size-complex="12pt"/>
    </style:style>
    <style:style style:name="P32" style:family="paragraph" style:parent-style-name="Standard" style:master-page-name="">
      <style:paragraph-properties fo:margin-top="0cm" fo:margin-bottom="0cm" loext:contextual-spacing="false" fo:line-height="150%" fo:text-align="justify" style:justify-single-word="false" style:page-number="auto"/>
      <style:text-properties style:font-name="Times New Roman" fo:font-size="12pt" officeooo:paragraph-rsid="002be8be" style:font-size-asian="12pt" style:font-size-complex="12pt"/>
    </style:style>
    <style:style style:name="P33" style:family="paragraph" style:parent-style-name="Normal_20__28_Web_29_">
      <style:paragraph-properties fo:margin-top="0cm" fo:margin-bottom="0cm" loext:contextual-spacing="false" fo:line-height="100%" fo:text-align="justify" style:justify-single-word="false"/>
      <style:text-properties fo:color="#000000" style:font-name="Times New Roman" fo:font-size="12pt" officeooo:paragraph-rsid="0032d359" style:font-size-asian="12pt" style:font-size-complex="12pt"/>
    </style:style>
    <style:style style:name="P34" style:family="paragraph" style:parent-style-name="Normal_20__28_Web_29_">
      <style:paragraph-properties fo:margin-top="0cm" fo:margin-bottom="0cm" loext:contextual-spacing="false" fo:line-height="100%" fo:text-align="justify" style:justify-single-word="false"/>
      <style:text-properties fo:color="#000000" style:font-name="Times New Roman" fo:font-size="12pt" fo:font-weight="normal" officeooo:paragraph-rsid="0032d359" style:font-size-asian="12pt" style:font-weight-asian="normal" style:font-size-complex="12pt" style:font-weight-complex="normal"/>
    </style:style>
    <style:style style:name="P35" style:family="paragraph" style:parent-style-name="Normal_20__28_Web_29_">
      <style:paragraph-properties fo:margin-top="0cm" fo:margin-bottom="0cm" loext:contextual-spacing="false" fo:line-height="100%" fo:text-align="justify" style:justify-single-word="false"/>
      <style:text-properties style:font-name="Times New Roman" fo:font-size="12pt" officeooo:paragraph-rsid="0032d359" style:font-size-asian="12pt" style:font-size-complex="12pt"/>
    </style:style>
    <style:style style:name="P36" style:family="paragraph" style:parent-style-name="Normal_20__28_Web_29_">
      <style:paragraph-properties fo:margin-top="0cm" fo:margin-bottom="0cm" loext:contextual-spacing="false" fo:line-height="100%" fo:text-align="justify" style:justify-single-word="false"/>
      <style:text-properties style:font-name="Times New Roman" fo:font-size="12pt" fo:font-weight="normal" officeooo:paragraph-rsid="0032d359" style:font-size-asian="12pt" style:font-weight-asian="normal" style:font-size-complex="12pt" style:font-weight-complex="normal"/>
    </style:style>
    <style:style style:name="P3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font-variant="normal" fo:text-transform="none" fo:color="#000000" style:font-name="Times New Roman" fo:font-size="12pt" fo:letter-spacing="normal" fo:font-style="normal" fo:font-weight="normal" officeooo:paragraph-rsid="002be8be" style:font-size-asian="12pt" style:font-size-complex="12pt"/>
    </style:style>
    <style:style style:name="P3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font-variant="normal" fo:text-transform="none" fo:color="#000000" style:font-name="Times New Roman" fo:font-size="12pt" fo:font-style="normal" fo:font-weight="normal" officeooo:paragraph-rsid="002be8be" style:font-size-asian="12pt" style:font-size-complex="12pt"/>
    </style:style>
    <style:style style:name="P39" style:family="paragraph" style:parent-style-name="Standard">
      <loext:graphic-properties draw:fill="none"/>
      <style:paragraph-properties fo:margin-left="0cm" fo:margin-right="0cm" fo:margin-top="0cm" fo:margin-bottom="0cm" loext:contextual-spacing="false" fo:line-height="150%" fo:text-align="justify" style:justify-single-word="false" fo:widows="1" fo:text-indent="2cm" style:auto-text-indent="false" fo:background-color="transparen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52964" officeooo:paragraph-rsid="00314aef" style:text-blinking="false" fo:background-color="#ffffff" style:font-size-asian="12pt" style:font-weight-asian="normal" style:font-name-complex="Times New Roman2" style:font-size-complex="12pt" style:font-weight-complex="normal"/>
    </style:style>
    <style:style style:name="P40" style:family="paragraph" style:parent-style-name="Standard">
      <loext:graphic-properties draw:fill="none"/>
      <style:paragraph-properties fo:margin-left="0cm" fo:margin-right="0cm" fo:margin-top="0cm" fo:margin-bottom="0cm" loext:contextual-spacing="false" fo:line-height="150%" fo:text-align="justify" style:justify-single-word="false" fo:widows="1" fo:text-indent="2cm" style:auto-text-indent="false" fo:background-color="transparen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37c7a9" officeooo:paragraph-rsid="0037c7a9" style:text-blinking="false" fo:background-color="#ffffff" style:font-size-asian="12pt" style:font-weight-asian="normal" style:font-name-complex="Times New Roman2" style:font-size-complex="12pt" style:font-weight-complex="normal"/>
    </style:style>
    <style:style style:name="P41" style:family="paragraph" style:parent-style-name="Standard">
      <loext:graphic-properties draw:fill="none"/>
      <style:paragraph-properties fo:margin-left="0cm" fo:margin-right="0cm" fo:margin-top="0cm" fo:margin-bottom="0cm" loext:contextual-spacing="false" fo:line-height="150%" fo:text-align="justify" style:justify-single-word="false" fo:widows="1" fo:text-indent="2cm" style:auto-text-indent="false" fo:background-color="transparent"/>
      <style:text-properties officeooo:paragraph-rsid="002d420c"/>
    </style:style>
    <style:style style:name="P4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color="#000000" style:font-name="Times New Roman" fo:font-size="12pt" officeooo:rsid="000f1635" officeooo:paragraph-rsid="00109415" style:font-size-asian="12pt" style:font-size-complex="12pt"/>
    </style:style>
    <style:style style:name="P4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color="#000000" style:font-name="Times New Roman" fo:font-size="12pt" officeooo:paragraph-rsid="001f68d9" style:font-size-asian="12pt" style:font-size-complex="12pt"/>
    </style:style>
    <style:style style:name="P4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color="#000000" style:font-name="Times New Roman" fo:font-size="12pt" officeooo:paragraph-rsid="002a0f21" style:font-size-asian="12pt" style:font-size-complex="12pt"/>
    </style:style>
    <style:style style:name="P4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color="#000000" officeooo:paragraph-rsid="0014555c"/>
    </style:style>
    <style:style style:name="P4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fo:padding="0cm" fo:border="none"/>
      <style:text-properties fo:font-variant="normal" fo:text-transform="none" fo:color="#000000" style:font-name="Times New Roman" fo:font-size="12pt" fo:font-style="normal" fo:font-weight="normal" officeooo:paragraph-rsid="001b1315" style:font-size-asian="12pt" style:font-size-complex="12pt"/>
    </style:style>
    <style:style style:name="P4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style:text-properties style:font-name="Times New Roman" fo:font-size="12pt" officeooo:paragraph-rsid="002be8be" style:font-size-asian="12pt" style:font-size-complex="12pt"/>
    </style:style>
    <style:style style:name="P48"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style:text-properties style:font-name="Times New Roman" officeooo:paragraph-rsid="002be8be"/>
    </style:style>
    <style:style style:name="P4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style:text-properties style:font-name="Times New Roman" officeooo:paragraph-rsid="00314aef"/>
    </style:style>
    <style:style style:name="P5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style:text-properties style:font-name="Times New Roman" officeooo:rsid="000c171b" officeooo:paragraph-rsid="002be8be"/>
    </style:style>
    <style:style style:name="P5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style:text-properties fo:font-variant="normal" fo:text-transform="none" fo:color="#000000" style:font-name="Times New Roman" fo:font-size="12pt" fo:letter-spacing="normal" fo:font-style="normal" fo:font-weight="normal" officeooo:paragraph-rsid="002be8be" style:font-size-asian="12pt" style:font-size-complex="12pt"/>
    </style:style>
    <style:style style:name="P5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style:text-properties officeooo:paragraph-rsid="0037c7a9"/>
    </style:style>
    <style:style style:name="P5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fo:background-color="transparent"/>
      <style:text-properties officeooo:paragraph-rsid="00314aef"/>
    </style:style>
    <style:style style:name="P54" style:family="paragraph" style:parent-style-name="Text_20_body" style:master-page-name="">
      <loext:graphic-properties draw:fill="none"/>
      <style:paragraph-properties fo:margin-left="0cm" fo:margin-right="0cm" fo:margin-top="0cm" fo:margin-bottom="0cm" loext:contextual-spacing="false" fo:line-height="160%" fo:text-align="justify" style:justify-single-word="false" fo:widows="1" fo:text-indent="2cm" style:auto-text-indent="false" style:page-number="auto" fo:background-color="transparent"/>
      <style:text-properties fo:font-variant="normal" fo:text-transform="none" fo:color="#000000" style:font-name="Times New Roman" fo:letter-spacing="normal" fo:font-style="normal" fo:font-weight="normal"/>
    </style:style>
    <style:style style:name="P5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style:text-properties fo:font-variant="normal" fo:text-transform="none" fo:color="#000000" style:font-name="Times New Roman1" fo:font-size="12pt" fo:letter-spacing="normal" fo:font-style="normal" fo:font-weight="normal" officeooo:rsid="000f1635" officeooo:paragraph-rsid="00109415" style:font-size-asian="12pt" style:font-size-complex="12pt"/>
    </style:style>
    <style:style style:name="P56" style:family="paragraph" style:parent-style-name="Text_20_body" style:master-page-name="">
      <loext:graphic-properties draw:fill="none"/>
      <style:paragraph-properties fo:margin-left="0cm" fo:margin-right="0cm" fo:margin-top="0cm" fo:margin-bottom="0cm" loext:contextual-spacing="false" fo:line-height="160%" fo:text-align="justify" style:justify-single-word="false" fo:widows="1" fo:text-indent="2cm" style:auto-text-indent="false" style:page-number="auto" fo:background-color="transparent"/>
      <style:text-properties fo:color="#000000"/>
    </style:style>
    <style:style style:name="P5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fo:padding="0cm" fo:border="none"/>
      <style:text-properties fo:font-variant="normal" fo:text-transform="none" fo:color="#000000" style:font-name="Times New Roman" fo:font-size="12pt" fo:font-style="normal" fo:font-weight="normal" officeooo:paragraph-rsid="001b1315" style:font-size-asian="12pt" style:font-size-complex="12pt"/>
    </style:style>
    <style:style style:name="P58" style:family="paragraph" style:parent-style-name="Standard">
      <loext:graphic-properties draw:fill="none"/>
      <style:paragraph-properties fo:margin-left="0cm" fo:margin-right="0cm" fo:margin-top="0cm" fo:margin-bottom="0cm" loext:contextual-spacing="false" fo:line-height="150%" fo:text-align="justify" style:justify-single-word="false" fo:widows="1" fo:text-indent="2cm" style:auto-text-indent="false" fo:background-color="transparent" fo:padding="0cm" fo:border="none"/>
      <style:text-properties fo:font-variant="normal" fo:text-transform="none" fo:color="#000000" style:font-name="Times New Roman" fo:font-size="12pt" fo:font-style="normal" fo:font-weight="normal" officeooo:paragraph-rsid="00314aef" style:font-size-asian="12pt" style:font-size-complex="12pt"/>
    </style:style>
    <style:style style:name="P5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fo:padding="0cm" fo:border="none"/>
      <style:text-properties fo:font-variant="normal" fo:text-transform="none" fo:color="#000000" style:font-name="Times New Roman" fo:font-size="12pt" fo:letter-spacing="normal" fo:font-style="normal" fo:font-weight="normal" officeooo:paragraph-rsid="002be8be" style:font-size-asian="12pt" style:font-size-complex="12pt"/>
    </style:style>
    <style:style style:name="P60" style:family="paragraph" style:parent-style-name="Standard">
      <loext:graphic-properties draw:fill="none"/>
      <style:paragraph-properties fo:margin-left="0cm" fo:margin-right="0cm" fo:margin-top="0cm" fo:margin-bottom="0cm" loext:contextual-spacing="false" fo:line-height="150%" fo:text-align="justify" style:justify-single-word="false" fo:widows="1" fo:text-indent="2cm" style:auto-text-indent="false" fo:background-color="transparent" fo:padding="0cm" fo:border="none"/>
      <style:text-properties fo:font-variant="normal" fo:text-transform="none" fo:color="#000000" style:font-name="Times New Roman" fo:font-size="12pt" fo:letter-spacing="normal" fo:font-style="normal" fo:font-weight="normal" officeooo:paragraph-rsid="002d420c" style:font-size-asian="12pt" style:font-size-complex="12pt"/>
    </style:style>
    <style:style style:name="P6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fo:padding="0cm" fo:border="none"/>
      <style:text-properties fo:font-variant="normal" fo:text-transform="none" fo:color="#000000" style:font-name="Times New Roman" fo:letter-spacing="normal" fo:font-style="normal" fo:font-weight="normal" officeooo:paragraph-rsid="001b1315"/>
    </style:style>
    <style:style style:name="P62" style:family="paragraph" style:parent-style-name="Normal_20__28_Web_29_">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color="#000000" style:font-name="Times New Roman" fo:font-size="12pt" officeooo:paragraph-rsid="002be8be" style:font-size-asian="12pt" style:font-size-complex="12pt"/>
    </style:style>
    <style:style style:name="P63" style:family="paragraph" style:parent-style-name="Text_20_body">
      <loext:graphic-properties draw:fill="none"/>
      <style:paragraph-properties fo:margin-left="0cm" fo:margin-right="0cm" fo:margin-top="0cm" fo:margin-bottom="0cm" loext:contextual-spacing="false" fo:line-height="160%" fo:text-align="justify" style:justify-single-word="false" fo:widows="1" fo:text-indent="2cm" style:auto-text-indent="false" fo:background-color="transparent"/>
      <style:text-properties fo:font-variant="normal" fo:text-transform="none" fo:color="#000000" style:font-name="Times New Roman" fo:letter-spacing="normal" fo:font-style="normal" fo:font-weight="normal"/>
    </style:style>
    <style:style style:name="P64"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fo:background-color="transparent"/>
      <style:text-properties fo:font-variant="normal" fo:text-transform="none" fo:color="#000000" style:font-name="Times New Roman1" fo:font-size="12pt" fo:letter-spacing="normal" fo:font-style="normal" fo:font-weight="normal" style:font-size-asian="12pt" style:font-size-complex="12pt"/>
    </style:style>
    <style:style style:name="P65"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size="10pt" officeooo:paragraph-rsid="00314aef" style:font-size-asian="10pt" style:font-size-complex="10pt"/>
    </style:style>
    <style:style style:name="P66"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text-properties style:font-name="Times New Roman" fo:font-size="12pt" officeooo:paragraph-rsid="00314aef" style:font-size-asian="10.5pt" style:font-size-complex="12pt"/>
    </style:style>
    <style:style style:name="P67"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officeooo:paragraph-rsid="0037c7a9"/>
    </style:style>
    <style:style style:name="P68"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fo:color="#000000" fo:font-size="10pt" officeooo:paragraph-rsid="0037c7a9" fo:background-color="#ffffff" style:font-size-asian="10pt" style:font-size-complex="10pt"/>
    </style:style>
    <style:style style:name="P69"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Times New Roman" fo:font-size="10pt" fo:font-weight="normal" officeooo:rsid="000c171b" officeooo:paragraph-rsid="000c171b" style:font-size-asian="10pt" style:font-weight-asian="normal" style:font-size-complex="10pt" style:font-weight-complex="normal"/>
    </style:style>
    <style:style style:name="P70" style:family="paragraph" style:parent-style-name="Normal_20__28_Web_29_">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color="#000000" style:font-name="Times New Roman" fo:font-size="12pt" officeooo:paragraph-rsid="002be8be" style:font-size-asian="12pt" style:font-size-complex="12pt"/>
    </style:style>
    <style:style style:name="P71" style:family="paragraph" style:parent-style-name="Normal_20__28_Web_29_">
      <style:paragraph-properties fo:margin-top="0cm" fo:margin-bottom="0cm" loext:contextual-spacing="false" fo:line-height="100%" fo:text-align="justify" style:justify-single-word="false"/>
      <style:text-properties fo:color="#000000" style:font-name="Times New Roman" fo:font-size="12pt" fo:font-weight="normal" officeooo:paragraph-rsid="0032d359" style:font-size-asian="12pt" style:font-weight-asian="normal" style:font-size-complex="12pt" style:font-weight-complex="normal"/>
    </style:style>
    <style:style style:name="P72" style:family="paragraph" style:parent-style-name="Normal_20__28_Web_29_">
      <style:paragraph-properties fo:margin-top="0cm" fo:margin-bottom="0cm" loext:contextual-spacing="false" fo:line-height="100%" fo:text-align="justify" style:justify-single-word="false"/>
      <style:text-properties style:font-name="Times New Roman" fo:font-size="12pt" fo:font-weight="normal" officeooo:rsid="00132a3a" officeooo:paragraph-rsid="0032d359" style:font-size-asian="12pt" style:font-weight-asian="normal" style:font-size-complex="12pt" style:font-weight-complex="normal"/>
    </style:style>
    <style:style style:name="P73"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style:font-name="Times New Roman" fo:font-weight="bold" officeooo:rsid="000d7dd8" officeooo:paragraph-rsid="000c171b" style:font-weight-asian="bold" style:font-weight-complex="bold"/>
    </style:style>
    <style:style style:name="P7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font-variant="normal" fo:text-transform="none" fo:color="#666666" style:font-name="Verdana" fo:font-size="9pt" fo:letter-spacing="normal" fo:font-style="normal" fo:font-weight="normal" officeooo:rsid="000f525a" officeooo:paragraph-rsid="0014167d" style:font-size-asian="12pt" style:font-size-complex="12pt"/>
    </style:style>
    <style:style style:name="P7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font-variant="normal" fo:text-transform="none" fo:color="#666666" style:font-name="Verdana" fo:font-size="9pt" fo:letter-spacing="normal" fo:font-style="normal" fo:font-weight="normal" officeooo:rsid="000f1635" officeooo:paragraph-rsid="00109415" style:font-size-asian="12pt" style:font-size-complex="12pt"/>
    </style:style>
    <style:style style:name="P7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Times New Roman" fo:font-size="12pt" fo:letter-spacing="normal" fo:font-style="normal" fo:font-weight="normal" officeooo:rsid="00132684" officeooo:paragraph-rsid="0032d359" style:font-size-asian="12pt" style:font-weight-asian="normal" style:font-size-complex="12pt" style:font-weight-complex="normal"/>
    </style:style>
    <style:style style:name="P77"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fo:font-variant="normal" fo:text-transform="none" fo:color="#000000" style:font-name="Times New Roman" fo:font-size="12pt" fo:letter-spacing="normal" fo:font-style="normal" fo:font-weight="bold" officeooo:rsid="0032d359" officeooo:paragraph-rsid="0032d359" style:font-size-asian="10.5pt" style:font-weight-asian="bold" style:font-size-complex="12pt" style:font-weight-complex="bold"/>
    </style:style>
    <style:style style:name="P78" style:family="paragraph" style:parent-style-name="Standard">
      <style:paragraph-properties fo:margin-top="0cm" fo:margin-bottom="0cm" loext:contextual-spacing="false" fo:line-height="150%" fo:text-align="end" style:justify-single-word="false"/>
      <style:text-properties style:font-name="Times New Roman" fo:font-weight="normal" officeooo:rsid="000a67d8" officeooo:paragraph-rsid="000c171b" style:font-weight-asian="normal" style:font-weight-complex="normal"/>
    </style:style>
    <style:style style:name="P79"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0132684" officeooo:paragraph-rsid="0032d359" style:font-size-asian="12pt" style:font-weight-asian="normal" style:font-size-complex="12pt" style:font-weight-complex="normal"/>
    </style:style>
    <style:style style:name="P80" style:family="paragraph" style:parent-style-name="Standard">
      <loext:graphic-properties draw:fill="none"/>
      <style:paragraph-properties fo:margin-left="0cm" fo:margin-right="0cm" fo:margin-top="0cm" fo:margin-bottom="0cm" loext:contextual-spacing="false" fo:line-height="150%" fo:text-align="justify" style:justify-single-word="false" fo:widows="1" fo:text-indent="2cm" style:auto-text-indent="false" fo:background-color="transparent"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52964" officeooo:paragraph-rsid="002d420c" style:text-blinking="false" style:font-size-asian="12pt" style:font-weight-asian="normal" style:font-name-complex="Times New Roman2" style:font-size-complex="12pt" style:font-weight-complex="normal"/>
    </style:style>
    <style:style style:name="P8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font-variant="normal" fo:text-transform="none" fo:color="#000000" style:font-name="Times New Roman" fo:font-size="12pt" fo:letter-spacing="normal" fo:font-style="normal" fo:font-weight="normal" officeooo:rsid="000f1635" officeooo:paragraph-rsid="00109415" style:font-size-asian="12pt" style:font-size-complex="12pt"/>
    </style:style>
    <style:style style:name="P8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text-properties fo:font-variant="normal" fo:text-transform="none" fo:color="#666666" style:font-name="Verdana" fo:font-size="9pt" fo:letter-spacing="normal" fo:font-style="normal" fo:font-weight="normal" officeooo:rsid="000f1635" officeooo:paragraph-rsid="00109415" style:font-size-asian="12pt" style:font-size-complex="12pt"/>
    </style:style>
    <style:style style:name="P83" style:family="paragraph" style:parent-style-name="Text_20_body">
      <loext:graphic-properties draw:fill="none"/>
      <style:paragraph-properties fo:margin-left="0cm" fo:margin-right="0cm" fo:margin-top="0cm" fo:margin-bottom="0cm" loext:contextual-spacing="false" fo:line-height="160%" fo:text-align="justify" style:justify-single-word="false" fo:widows="1" fo:text-indent="2cm" style:auto-text-indent="false" fo:background-color="transparent"/>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officeooo:rsid="000d7dd8"/>
    </style:style>
    <style:style style:name="T3" style:family="text">
      <style:text-properties style:font-name="Times New Roman" style:font-name-complex="Times New Roman2"/>
    </style:style>
    <style:style style:name="T4" style:family="text">
      <style:text-properties style:font-name="Times New Roman" officeooo:rsid="000a67d8" style:font-name-complex="Times New Roman2"/>
    </style:style>
    <style:style style:name="T5" style:family="text">
      <style:text-properties style:font-name="Times New Roman" officeooo:rsid="0011cc43" style:font-name-complex="Times New Roman2"/>
    </style:style>
    <style:style style:name="T6" style:family="text">
      <style:text-properties style:font-name="Times New Roman" officeooo:rsid="00184e26" style:font-name-complex="Times New Roman2"/>
    </style:style>
    <style:style style:name="T7" style:family="text">
      <style:text-properties style:font-name="Times New Roman" officeooo:rsid="000c171b" style:font-name-complex="Times New Roman2"/>
    </style:style>
    <style:style style:name="T8" style:family="text">
      <style:text-properties style:font-name="Times New Roman" fo:font-size="10pt" style:font-size-asian="10pt" style:font-size-complex="10pt"/>
    </style:style>
    <style:style style:name="T9" style:family="text">
      <style:text-properties style:font-name="Times New Roman" fo:font-size="10pt" officeooo:rsid="0011cc43" style:font-size-asian="10pt" style:font-size-complex="10pt"/>
    </style:style>
    <style:style style:name="T10" style:family="text">
      <style:text-properties style:font-name="Times New Roman" fo:font-size="10pt" officeooo:rsid="000a67d8" style:font-size-asian="10pt" style:font-size-complex="10pt"/>
    </style:style>
    <style:style style:name="T11" style:family="text">
      <style:text-properties style:font-name="Times New Roman" officeooo:rsid="00156a45"/>
    </style:style>
    <style:style style:name="T12" style:family="text">
      <style:text-properties style:font-name="Times New Roman" officeooo:rsid="000c171b"/>
    </style:style>
    <style:style style:name="T13" style:family="text">
      <style:text-properties style:font-name="Times New Roman" fo:font-size="12pt" style:font-size-asian="12pt" style:font-size-complex="12pt"/>
    </style:style>
    <style:style style:name="T14" style:family="text">
      <style:text-properties style:font-name="Times New Roman" officeooo:rsid="0037c7a9"/>
    </style:style>
    <style:style style:name="T15" style:family="text">
      <style:text-properties officeooo:rsid="000d7dd8"/>
    </style:style>
    <style:style style:name="T16" style:family="text">
      <style:text-properties officeooo:rsid="000a67d8"/>
    </style:style>
    <style:style style:name="T17" style:family="text">
      <style:text-properties fo:color="#000000"/>
    </style:style>
    <style:style style:name="T18" style:family="text">
      <style:text-properties fo:color="#000000" officeooo:rsid="00132a3a"/>
    </style:style>
    <style:style style:name="T19" style:family="text">
      <style:text-properties fo:color="#000000" fo:font-weight="bold" style:font-weight-asian="bold" style:font-weight-complex="bold"/>
    </style:style>
    <style:style style:name="T20" style:family="text">
      <style:text-properties fo:color="#000000" fo:font-size="10pt" fo:background-color="#ffffff" loext:char-shading-value="0" style:font-size-asian="10pt" style:font-size-complex="10pt"/>
    </style:style>
    <style:style style:name="T21" style:family="text">
      <style:text-properties fo:color="#000000" fo:font-size="10pt" officeooo:rsid="0037c7a9" fo:background-color="#ffffff" loext:char-shading-value="0" style:font-size-asian="10pt" style:font-size-complex="10pt"/>
    </style:style>
    <style:style style:name="T22" style:family="text">
      <style:text-properties fo:color="#000000" style:font-name="Times New Roman"/>
    </style:style>
    <style:style style:name="T23" style:family="text">
      <style:text-properties fo:color="#000000" style:font-name="Times New Roman" fo:background-color="#ffffff" loext:char-shading-value="0"/>
    </style:style>
    <style:style style:name="T24" style:family="text">
      <style:text-properties officeooo:rsid="0009fb51"/>
    </style:style>
    <style:style style:name="T25" style:family="text">
      <style:text-properties fo:font-weight="bold" style:font-weight-asian="bold"/>
    </style:style>
    <style:style style:name="T26" style:family="text">
      <style:text-properties fo:font-weight="bold" officeooo:rsid="000d44b6" style:font-weight-asian="bold"/>
    </style:style>
    <style:style style:name="T27" style:family="text">
      <style:text-properties fo:font-weight="bold" style:font-weight-asian="bold" style:font-weight-complex="bold"/>
    </style:style>
    <style:style style:name="T28" style:family="text">
      <style:text-properties fo:font-weight="bold" officeooo:rsid="00314aef" style:font-weight-asian="bold" style:font-weight-complex="bold"/>
    </style:style>
    <style:style style:name="T29" style:family="text">
      <style:text-properties fo:font-weight="bold" officeooo:rsid="00132684" style:font-weight-asian="bold" style:font-weight-complex="bold"/>
    </style:style>
    <style:style style:name="T30" style:family="text">
      <style:text-properties fo:font-weight="bold" officeooo:rsid="00314aef" style:font-weight-asian="bold"/>
    </style:style>
    <style:style style:name="T31" style:family="text">
      <style:text-properties fo:font-variant="normal" fo:text-transform="none" fo:color="#000000" style:font-name="Times New Roman" fo:font-size="12pt" fo:letter-spacing="normal" fo:font-style="normal" fo:font-weight="normal" officeooo:rsid="0022c476" style:font-size-asian="12pt" style:font-weight-asian="normal" style:font-name-complex="Times New Roman2" style:font-size-complex="12pt" style:font-weight-complex="normal"/>
    </style:style>
    <style:style style:name="T32" style:family="text">
      <style:text-properties fo:font-variant="normal" fo:text-transform="none" fo:color="#000000" style:font-name="Times New Roman" fo:font-size="12pt" fo:letter-spacing="normal" fo:font-style="normal" fo:font-weight="normal" officeooo:rsid="000dc615" style:font-size-asian="12pt" style:font-weight-asian="normal" style:font-name-complex="Times New Roman2" style:font-size-complex="12pt" style:font-weight-complex="normal"/>
    </style:style>
    <style:style style:name="T33" style:family="text">
      <style:text-properties fo:font-variant="normal" fo:text-transform="none" fo:color="#000000" style:font-name="Times New Roman" fo:font-size="12pt" fo:letter-spacing="normal" fo:font-style="normal" fo:font-weight="normal" officeooo:rsid="000baf62" style:font-size-asian="12pt" style:font-weight-asian="normal" style:font-name-complex="Times New Roman2" style:font-size-complex="12pt" style:font-weight-complex="normal"/>
    </style:style>
    <style:style style:name="T34" style:family="text">
      <style:text-properties fo:font-variant="normal" fo:text-transform="none" fo:color="#000000" style:font-name="Times New Roman" fo:font-size="12pt" fo:letter-spacing="normal" fo:font-style="normal" fo:font-weight="normal" officeooo:rsid="000d8fa1" style:font-size-asian="12pt" style:font-weight-asian="normal" style:font-name-complex="Times New Roman2" style:font-size-complex="12pt" style:font-weight-complex="normal"/>
    </style:style>
    <style:style style:name="T35" style:family="text">
      <style:text-properties fo:font-variant="normal" fo:text-transform="none" fo:color="#000000" style:font-name="Times New Roman" fo:font-size="12pt" fo:letter-spacing="normal" fo:font-style="normal" fo:font-weight="normal" officeooo:rsid="0011ff88" style:font-size-asian="12pt" style:font-weight-asian="normal" style:font-name-complex="Times New Roman2" style:font-size-complex="12pt" style:font-weight-complex="normal"/>
    </style:style>
    <style:style style:name="T36" style:family="text">
      <style:text-properties fo:font-variant="normal" fo:text-transform="none" fo:color="#000000" style:font-name="Times New Roman" fo:font-size="12pt" fo:letter-spacing="normal" fo:font-style="normal" fo:font-weight="normal" officeooo:rsid="000e144d" style:font-size-asian="12pt" style:font-weight-asian="normal" style:font-name-complex="Times New Roman2" style:font-size-complex="12pt" style:font-weight-complex="normal"/>
    </style:style>
    <style:style style:name="T37"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38" style:family="text">
      <style:text-properties fo:font-variant="normal" fo:text-transform="none" fo:color="#000000" style:font-name="Times New Roman" fo:font-size="12pt" fo:letter-spacing="normal" fo:font-style="normal" fo:font-weight="bold" officeooo:rsid="00314aef" style:font-size-asian="12pt" style:font-weight-asian="bold" style:font-size-complex="12pt" style:font-weight-complex="bold"/>
    </style:style>
    <style:style style:name="T39" style:family="text">
      <style:text-properties fo:font-variant="normal" fo:text-transform="none" fo:color="#000000" style:font-name="Times New Roman" fo:font-size="12pt" fo:font-style="normal" fo:font-weight="bold" officeooo:rsid="002fbf22" style:font-size-asian="12pt" style:font-weight-asian="bold" style:font-size-complex="12pt" style:font-weight-complex="bold"/>
    </style:style>
    <style:style style:name="T40" style:family="text">
      <style:text-properties fo:font-variant="normal" fo:text-transform="none" fo:color="#000000" style:font-name="Times New Roman" fo:font-size="12pt" fo:font-style="normal" fo:font-weight="bold" officeooo:rsid="00314aef" style:font-size-asian="12pt" style:font-weight-asian="bold" style:font-size-complex="12pt" style:font-weight-complex="bold"/>
    </style:style>
    <style:style style:name="T41" style:family="text">
      <style:text-properties fo:font-variant="normal" fo:text-transform="none" fo:color="#000000" style:font-name="Times New Roman" fo:font-size="13.5pt" fo:letter-spacing="normal" fo:font-style="normal" fo:font-weight="normal" officeooo:rsid="000baf62" style:font-weight-asian="normal" style:font-name-complex="Times New Roman2" style:font-weight-complex="normal"/>
    </style:style>
    <style:style style:name="T42"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0b3266" style:text-blinking="false" style:font-size-asian="12pt" style:font-weight-asian="normal" style:font-name-complex="Times New Roman2" style:font-size-complex="12pt" style:font-weight-complex="normal"/>
    </style:style>
    <style:style style:name="T43"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d9589" style:text-blinking="false" style:font-size-asian="12pt" style:font-weight-asian="normal" style:font-name-complex="Times New Roman2" style:font-size-complex="12pt" style:font-weight-complex="normal"/>
    </style:style>
    <style:style style:name="T44"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f4539" style:text-blinking="false" style:font-size-asian="12pt" style:font-weight-asian="normal" style:font-name-complex="Times New Roman2" style:font-size-complex="12pt" style:font-weight-complex="normal"/>
    </style:style>
    <style:style style:name="T45"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3023c9" style:text-blinking="false" style:font-size-asian="12pt" style:font-weight-asian="normal" style:font-name-complex="Times New Roman2" style:font-size-complex="12pt" style:font-weight-complex="normal"/>
    </style:style>
    <style:style style:name="T46" style:family="text">
      <style:text-properties fo:font-variant="normal" fo:text-transform="none" fo:color="#000000" fo:letter-spacing="normal" fo:font-style="normal" fo:font-weight="bold" officeooo:rsid="0009fb51" style:font-weight-asian="bold" style:font-weight-complex="bold"/>
    </style:style>
    <style:style style:name="T47" style:family="text">
      <style:text-properties fo:font-variant="normal" fo:text-transform="none" fo:color="#000000" fo:letter-spacing="normal" fo:font-style="normal" fo:font-weight="bold" officeooo:rsid="000d44b6" style:font-weight-asian="bold" style:font-weight-complex="bold"/>
    </style:style>
    <style:style style:name="T48" style:family="text">
      <style:text-properties fo:font-variant="normal" fo:text-transform="none" fo:font-size="12pt" fo:letter-spacing="normal" fo:font-style="normal" officeooo:rsid="000b3266" style:font-size-asian="12pt" style:font-size-complex="12pt"/>
    </style:style>
    <style:style style:name="T49" style:family="text">
      <style:text-properties fo:font-variant="normal" fo:text-transform="none" fo:font-size="12pt" fo:letter-spacing="normal" fo:font-style="normal" officeooo:rsid="001a24eb" style:font-size-asian="12pt" style:font-size-complex="12pt"/>
    </style:style>
    <style:style style:name="T50" style:family="text">
      <style:text-properties fo:font-variant="normal" fo:text-transform="none" fo:font-size="12pt" fo:letter-spacing="normal" fo:font-style="normal" officeooo:rsid="00314aef" style:font-size-asian="12pt" style:font-size-complex="12pt"/>
    </style:style>
    <style:style style:name="T51" style:family="text">
      <style:text-properties fo:font-variant="normal" fo:text-transform="none" style:font-name="Times New Roman" fo:font-size="12pt" fo:letter-spacing="normal" fo:font-style="normal" fo:font-weight="normal" style:font-size-asian="12pt" style:font-size-complex="12pt"/>
    </style:style>
    <style:style style:name="T52" style:family="text">
      <style:text-properties fo:font-variant="normal" fo:text-transform="none" style:font-name="Times New Roman" fo:font-size="12pt" fo:letter-spacing="normal" fo:font-style="normal" fo:font-weight="normal" officeooo:rsid="000f525a" style:font-size-asian="12pt" style:font-size-complex="12pt"/>
    </style:style>
    <style:style style:name="T53" style:family="text">
      <style:text-properties fo:font-variant="normal" fo:text-transform="none" style:font-name="Times New Roman" fo:font-size="12pt" fo:letter-spacing="normal" fo:font-style="normal" fo:font-weight="normal" officeooo:rsid="000f1635" style:font-size-asian="12pt" style:font-size-complex="12pt"/>
    </style:style>
    <style:style style:name="T54" style:family="text">
      <style:text-properties fo:font-variant="normal" fo:text-transform="none" style:font-name="Times New Roman" fo:font-size="12pt" fo:letter-spacing="normal" fo:font-style="normal" fo:font-weight="normal" officeooo:rsid="000f5c08" style:font-size-asian="12pt" style:font-size-complex="12pt"/>
    </style:style>
    <style:style style:name="T55" style:family="text">
      <style:text-properties fo:font-variant="normal" fo:text-transform="none" style:font-name="Times New Roman" fo:font-size="12pt" fo:letter-spacing="normal" fo:font-style="normal" fo:font-weight="normal" officeooo:rsid="0014555c" style:font-size-asian="12pt" style:font-size-complex="12pt"/>
    </style:style>
    <style:style style:name="T56" style:family="text">
      <style:text-properties fo:font-variant="normal" fo:text-transform="none" style:font-name="Times New Roman" fo:font-size="12pt" fo:letter-spacing="normal" fo:font-style="normal" fo:font-weight="normal" officeooo:rsid="001705fd" style:font-size-asian="12pt" style:font-size-complex="12pt"/>
    </style:style>
    <style:style style:name="T57" style:family="text">
      <style:text-properties fo:font-variant="normal" fo:text-transform="none" style:font-name="Times New Roman" fo:font-size="12pt" fo:letter-spacing="normal" fo:font-style="normal" fo:font-weight="normal" officeooo:rsid="00314aef" style:font-size-asian="12pt" style:font-size-complex="12pt"/>
    </style:style>
    <style:style style:name="T58" style:family="text">
      <style:text-properties fo:font-variant="normal" fo:text-transform="none" style:font-name="Times New Roman" fo:letter-spacing="normal" fo:font-style="normal" fo:font-weight="normal"/>
    </style:style>
    <style:style style:name="T59" style:family="text">
      <style:text-properties fo:font-variant="normal" fo:text-transform="none" style:font-name="Times New Roman" fo:letter-spacing="normal" fo:font-style="normal" fo:font-weight="normal" officeooo:rsid="00314aef"/>
    </style:style>
    <style:style style:name="T60" style:family="text">
      <style:text-properties fo:font-variant="normal" fo:text-transform="none" style:font-name="Times New Roman" fo:letter-spacing="normal" fo:font-style="normal" fo:font-weight="normal" officeooo:rsid="00306f65"/>
    </style:style>
    <style:style style:name="T61" style:family="text">
      <style:text-properties fo:font-variant="normal" fo:text-transform="none" fo:letter-spacing="normal" fo:font-style="normal" fo:font-weight="normal"/>
    </style:style>
    <style:style style:name="T62" style:family="text">
      <style:text-properties fo:font-variant="normal" fo:text-transform="none" fo:letter-spacing="normal" fo:font-style="normal" fo:font-weight="normal" officeooo:rsid="0018b494"/>
    </style:style>
    <style:style style:name="T63" style:family="text">
      <style:text-properties fo:font-variant="normal" fo:text-transform="none" fo:letter-spacing="normal" fo:font-style="normal" fo:font-weight="normal" officeooo:rsid="00192cb1"/>
    </style:style>
    <style:style style:name="T64" style:family="text">
      <style:text-properties fo:font-variant="normal" fo:text-transform="none" fo:letter-spacing="normal" fo:font-style="normal" fo:font-weight="normal" officeooo:rsid="000f1635"/>
    </style:style>
    <style:style style:name="T65" style:family="text">
      <style:text-properties fo:font-variant="normal" fo:text-transform="none" fo:letter-spacing="normal" fo:font-style="normal" fo:font-weight="normal" officeooo:rsid="001be809"/>
    </style:style>
    <style:style style:name="T66" style:family="text">
      <style:text-properties fo:font-variant="normal" fo:text-transform="none" fo:letter-spacing="normal" fo:font-style="normal" fo:font-weight="normal" officeooo:rsid="001d0a75"/>
    </style:style>
    <style:style style:name="T67" style:family="text">
      <style:text-properties fo:font-variant="normal" fo:text-transform="none" fo:letter-spacing="normal" fo:font-style="normal" fo:font-weight="normal" officeooo:rsid="001ed5d2"/>
    </style:style>
    <style:style style:name="T68" style:family="text">
      <style:text-properties fo:font-variant="normal" fo:text-transform="none" fo:letter-spacing="normal" fo:font-style="normal" fo:font-weight="normal" officeooo:rsid="002be8be"/>
    </style:style>
    <style:style style:name="T69" style:family="text">
      <style:text-properties fo:font-variant="normal" fo:text-transform="none" fo:letter-spacing="normal" fo:font-style="normal" fo:font-weight="normal" officeooo:rsid="00225be4"/>
    </style:style>
    <style:style style:name="T70" style:family="text">
      <style:text-properties fo:font-variant="normal" fo:text-transform="none" fo:letter-spacing="normal" fo:font-style="normal" fo:font-weight="normal" officeooo:rsid="00230163"/>
    </style:style>
    <style:style style:name="T71" style:family="text">
      <style:text-properties fo:font-variant="normal" fo:text-transform="none" fo:letter-spacing="normal" fo:font-style="normal" fo:font-weight="normal" officeooo:rsid="00207c68"/>
    </style:style>
    <style:style style:name="T72" style:family="text">
      <style:text-properties fo:font-variant="normal" fo:text-transform="none" fo:letter-spacing="normal" fo:font-style="normal" fo:font-weight="normal" officeooo:rsid="00258076"/>
    </style:style>
    <style:style style:name="T73" style:family="text">
      <style:text-properties fo:font-variant="normal" fo:text-transform="none" fo:letter-spacing="normal" fo:font-style="normal" fo:font-weight="normal" officeooo:rsid="0024c4e6"/>
    </style:style>
    <style:style style:name="T74" style:family="text">
      <style:text-properties fo:font-variant="normal" fo:text-transform="none" fo:letter-spacing="normal" fo:font-style="normal" fo:font-weight="normal" officeooo:rsid="0024461d"/>
    </style:style>
    <style:style style:name="T75" style:family="text">
      <style:text-properties fo:font-variant="normal" fo:text-transform="none" fo:letter-spacing="normal" fo:font-style="normal" fo:font-weight="normal" officeooo:rsid="0028bdce"/>
    </style:style>
    <style:style style:name="T76" style:family="text">
      <style:text-properties fo:font-variant="normal" fo:text-transform="none" fo:letter-spacing="normal" fo:font-style="normal" fo:font-weight="normal" officeooo:rsid="0027265c"/>
    </style:style>
    <style:style style:name="T77" style:family="text">
      <style:text-properties fo:font-variant="normal" fo:text-transform="none" fo:letter-spacing="normal" fo:font-style="normal" fo:font-weight="normal" officeooo:rsid="002a0f21"/>
    </style:style>
    <style:style style:name="T78" style:family="text">
      <style:text-properties fo:font-variant="normal" fo:text-transform="none" fo:letter-spacing="normal" fo:font-style="normal" fo:font-weight="normal" officeooo:rsid="002e3384"/>
    </style:style>
    <style:style style:name="T79" style:family="text">
      <style:text-properties fo:font-variant="normal" fo:text-transform="none" fo:letter-spacing="normal" fo:font-style="normal" fo:font-weight="normal" style:font-weight-asian="normal" style:font-weight-complex="normal"/>
    </style:style>
    <style:style style:name="T80" style:family="text">
      <style:text-properties fo:font-variant="normal" fo:text-transform="none" fo:letter-spacing="normal" fo:font-style="normal" fo:font-weight="normal" officeooo:rsid="00132684" style:font-weight-asian="normal" style:font-weight-complex="normal"/>
    </style:style>
    <style:style style:name="T81" style:family="text">
      <style:text-properties fo:font-variant="normal" fo:text-transform="none" fo:letter-spacing="normal" fo:font-style="normal" fo:font-weight="bold" officeooo:rsid="00132684"/>
    </style:style>
    <style:style style:name="T82" style:family="text">
      <style:text-properties fo:font-variant="normal" fo:text-transform="none" fo:letter-spacing="normal" fo:font-style="normal" officeooo:rsid="00132684" style:font-weight-complex="normal"/>
    </style:style>
    <style:style style:name="T83" style:family="text">
      <style:text-properties officeooo:rsid="000d44b6"/>
    </style:style>
    <style:style style:name="T84" style:family="text">
      <style:text-properties fo:background-color="#ffffff" loext:char-shading-value="0"/>
    </style:style>
    <style:style style:name="T85" style:family="text">
      <style:text-properties officeooo:rsid="000d44b6" fo:background-color="#ffffff" loext:char-shading-value="0"/>
    </style:style>
    <style:style style:name="T86" style:family="text">
      <style:text-properties officeooo:rsid="000b3266"/>
    </style:style>
    <style:style style:name="T87" style:family="text">
      <style:text-properties fo:font-size="12pt" style:font-size-asian="12pt" style:font-size-complex="12pt"/>
    </style:style>
    <style:style style:name="T88" style:family="text">
      <style:text-properties fo:font-size="12pt" officeooo:rsid="002fbf22" style:font-size-asian="12pt" style:font-size-complex="12pt"/>
    </style:style>
    <style:style style:name="T89" style:family="text">
      <style:text-properties fo:font-size="12pt" officeooo:rsid="00306f65" style:font-size-asian="12pt" style:font-size-complex="12pt"/>
    </style:style>
    <style:style style:name="T90" style:family="text">
      <style:text-properties fo:font-size="12pt" officeooo:rsid="002fe28f" style:font-size-asian="12pt" style:font-size-complex="12pt"/>
    </style:style>
    <style:style style:name="T91" style:family="text">
      <style:text-properties fo:font-size="12pt" officeooo:rsid="003aa63c" style:font-size-asian="12pt" style:font-size-complex="12pt"/>
    </style:style>
    <style:style style:name="T92" style:family="text">
      <style:text-properties fo:font-weight="normal" style:font-weight-asian="normal" style:font-weight-complex="normal"/>
    </style:style>
    <style:style style:name="T93" style:family="text">
      <style:text-properties fo:font-weight="normal" officeooo:rsid="00132a3a" style:font-weight-asian="normal" style:font-weight-complex="normal"/>
    </style:style>
    <style:style style:name="T94" style:family="text">
      <style:text-properties fo:font-weight="normal" officeooo:rsid="00132684" style:font-weight-asian="normal" style:font-weight-complex="normal"/>
    </style:style>
    <style:style style:name="T95" style:family="text">
      <style:text-properties style:font-name="Helvetica Neue" fo:font-size="10.5pt"/>
    </style:style>
    <style:style style:name="T96" style:family="text">
      <style:text-properties officeooo:rsid="002a0f21"/>
    </style:style>
    <style:style style:name="T97" style:family="text">
      <style:text-properties style:font-style-asian="normal" style:font-style-complex="normal"/>
    </style:style>
    <style:style style:name="T98" style:family="text">
      <style:text-properties officeooo:rsid="002be8be" style:font-style-asian="normal" style:font-style-complex="normal"/>
    </style:style>
    <style:style style:name="T99" style:family="text">
      <style:text-properties officeooo:rsid="002be8be"/>
    </style:style>
    <style:style style:name="T100" style:family="text">
      <style:text-properties officeooo:rsid="002442c9" style:font-weight-asian="normal" style:font-name-complex="Times New Roman2" style:font-weight-complex="normal"/>
    </style:style>
    <style:style style:name="T101" style:family="text">
      <style:text-properties officeooo:rsid="000f0beb" style:font-weight-asian="normal" style:font-name-complex="Times New Roman2" style:font-weight-complex="normal"/>
    </style:style>
    <style:style style:name="T102" style:family="text">
      <style:text-properties officeooo:rsid="0010ce74" style:font-weight-asian="normal" style:font-name-complex="Times New Roman2" style:font-weight-complex="normal"/>
    </style:style>
    <style:style style:name="T103" style:family="text">
      <style:text-properties officeooo:rsid="0022c476" style:font-weight-asian="normal" style:font-name-complex="Times New Roman2" style:font-weight-complex="normal"/>
    </style:style>
    <style:style style:name="T104" style:family="text">
      <style:text-properties style:text-line-through-style="none" style:text-line-through-type="none" style:text-underline-style="none" officeooo:rsid="0016af6f" style:text-blinking="false" style:font-weight-asian="normal" style:font-name-complex="Times New Roman2" style:font-weight-complex="normal"/>
    </style:style>
    <style:style style:name="T105" style:family="text">
      <style:text-properties style:text-line-through-style="none" style:text-line-through-type="none" style:text-underline-style="none" officeooo:rsid="002442c9" style:text-blinking="false" style:font-weight-asian="normal" style:font-name-complex="Times New Roman2" style:font-weight-complex="normal"/>
    </style:style>
    <style:style style:name="T106" style:family="text">
      <style:text-properties style:text-line-through-style="none" style:text-line-through-type="none" style:text-underline-style="none" officeooo:rsid="00252964" style:text-blinking="false" style:font-weight-asian="normal" style:font-name-complex="Times New Roman2" style:font-weight-complex="normal"/>
    </style:style>
    <style:style style:name="T107" style:family="text">
      <style:text-properties style:text-line-through-style="none" style:text-line-through-type="none" style:text-underline-style="none" style:text-blinking="false" style:font-name-complex="Times New Roman2"/>
    </style:style>
    <style:style style:name="T108" style:family="text">
      <style:text-properties style:text-line-through-style="none" style:text-line-through-type="none" style:text-underline-style="none" officeooo:rsid="00252964" style:text-blinking="false" style:font-name-complex="Times New Roman2"/>
    </style:style>
    <style:style style:name="T109" style:family="text">
      <style:text-properties officeooo:rsid="002e3384"/>
    </style:style>
    <style:style style:name="T110" style:family="text">
      <style:text-properties officeooo:rsid="002e742a"/>
    </style:style>
    <style:style style:name="T111" style:family="text">
      <style:text-properties officeooo:rsid="002fe28f"/>
    </style:style>
    <style:style style:name="T112" style:family="text">
      <style:text-properties officeooo:rsid="00314aef"/>
    </style:style>
    <style:style style:name="T113" style:family="text">
      <style:text-properties officeooo:rsid="00132684"/>
    </style:style>
    <style:style style:name="T114" style:family="text">
      <style:text-properties officeooo:rsid="00348317"/>
    </style:style>
    <style:style style:name="T115" style:family="text">
      <style:text-properties officeooo:rsid="0037c7a9"/>
    </style:style>
    <style:style style:name="T116" style:family="text">
      <style:text-properties officeooo:rsid="003984e9"/>
    </style:style>
    <style:style style:name="T117" style:family="text">
      <style:text-properties officeooo:rsid="003aa63c"/>
    </style:style>
    <style:style style:name="T118" style:family="text">
      <style:text-properties officeooo:rsid="003cd7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CIEDADES ANÔNIMAS: A IMPORTÂNCIA DAS DEBÊNTURES COMO TÍTULO DE INVESTIMENTO<text:span text:style-name="T2"><text:note text:id="ftn1" text:note-class="footnote"><text:note-citation>1</text:note-citation><text:note-body><text:p text:style-name="P1"><text:span text:style-name="T3"><text:s/></text:span><text:span text:style-name="T4">Paper</text:span><text:span text:style-name="T3"> apresentado à disciplina </text:span><text:span text:style-name="T7">Teoria da Empresa e do Direito Societário</text:span><text:span text:style-name="T5">,</text:span><text:span text:style-name="T3"> </text:span><text:span text:style-name="T6">do</text:span><text:span text:style-name="T3"> Curso de Direito, </text:span><text:span text:style-name="T5">d</text:span><text:span text:style-name="T3">a Unidade de Ensino Superior Dom Bosco</text:span><text:span text:style-name="T5">-</text:span><text:span text:style-name="T3">UNDB.</text:span></text:p></text:note-body></text:note></text:span></text:p>
      <text:p text:style-name="P73"/>
      <text:p text:style-name="P78">Andressa Machado dos Santos</text:p>
      <text:p text:style-name="P10"><text:span text:style-name="T15">Elise Viegas Araújo</text:span><text:span text:style-name="T15"><text:note text:id="ftn2" text:note-class="footnote"><text:note-citation>2</text:note-citation><text:note-body><text:p text:style-name="P1"><text:s/><text:span text:style-name="T8">Alun</text:span><text:span text:style-name="T9">a</text:span><text:span text:style-name="T10">s</text:span><text:span text:style-name="T8"> do </text:span><text:span text:style-name="T10">3</text:span><text:span text:style-name="T8">° período, do curso de Direito, da UNDB. </text:span></text:p></text:note-body></text:note></text:span></text:p>
      <text:p text:style-name="P11"><text:span text:style-name="T15">D</text:span>aniel Almeida<text:span text:style-name="T16"><text:note text:id="ftn3" text:note-class="footnote"><text:note-citation>3</text:note-citation><text:note-body><text:p text:style-name="P2"><text:s/><text:span text:style-name="T11">Professor </text:span><text:span text:style-name="T12">Mestre</text:span><text:span text:style-name="T11">, orientador.</text:span></text:p></text:note-body></text:note></text:span></text:p>
      <text:p text:style-name="P11"/>
      <text:p text:style-name="P69"><text:span text:style-name="T27">Sumário:</text:span> 1 Introdução; 2 <text:span text:style-name="T112">As Sociedades Anônimas; 2.1 As debêntures como título das sociedades anônimas; 2.2 Vantagens das debêntures que atraem o público; 2.3 Vencimento das debentures; 3 As quatro espécies de debêntures de acordo com o artigo 58 da Lei n° 6.404/76; 4 Diferenças na atuação da emissão da debênture como pública e privada; 5 A evolução legislativa sobre a regulamentação das debentures no país; 6 Considerações Finais; Referências. </text:span></text:p>
      <text:p text:style-name="P14"/>
      <text:p text:style-name="P12">RESUMO</text:p>
      <text:p text:style-name="P12"/>
      <text:p text:style-name="P13">O presente trabalho trata da importância das debêntures como título de investimento da sociedade anônima. As debêntures são valores mobiliários que correspondem a um empréstimo tomado pela companhia, que pode ser a médio ou longo prazo, junto com investidores, sendo assim, a sociedade anônima como mutuária e o debenturista como mutuante. Sabe-se que por conta da flexibilidade da debênture em adequar-se <text:span text:style-name="T17">aos negócios financeiros com mais facilidade, estas constituem valores mobiliários de maior aceitação no mercado de capitais. Assim, apesar de apresentar riscos, continua a ser uma boa opção de investimento. Dessa forma, busca-se analisar </text:span>as sociedades anônimas sob o ponto de vista das emissões de debêntures e como isso pode afetar a economia do país, distinguindo a atuação da emissão de debênture como pública e privada, <text:span text:style-name="T118">s</text:span>em deixar de relatar a evolução legislativa sobre a regulamentação destas no país <text:span text:style-name="T24">e as inúmeras vantagens que atraem o público.</text:span></text:p>
      <text:p text:style-name="P13"/>
      <text:p text:style-name="P13"><text:span text:style-name="T25">Palavras-chave: </text:span>Sociedades Anônimas. Debêntures. Valores Mobiliários.</text:p>
      <text:p text:style-name="P13"/>
      <text:p text:style-name="P15"><text:span text:style-name="T112">1 </text:span>INTRODUÇÃO </text:p>
      <text:p text:style-name="P20"/>
      <text:p text:style-name="P47"><text:span text:style-name="T17">Prerrogativas apenas das sociedades anônimas, as debêntures são títulos de valores mobiliários que representam um contrato mútuo, no qual o debenturista (detentor do </text:span><text:soft-page-break/><text:span text:style-name="T17">título) é o mutuante e a companhia é a mutuária, sendo um poderoso instrumento usado por essas sociedades para capitarem recursos no mercado pra financiarem suas operações. Cada título dá direitos de crédito ao debenturista perante essas companhias, estabelecidos na escritura de emissão.</text:span></text:p>
      <text:p text:style-name="P62">A palavra debênture originou-se da palavra debênture, do latim, que significa “ser devido”. No princípio, a mesma representava uma confissão de dívida, que era emitido por escrito para obter recursos junto a investidores. No mercado financeiro, os primeiros indícios das debêntures foram provavelmente os instrumentos que financiaram a construção do Canal de Suez pela companhia Suez de Ferdinand de Lesseps, entre 1859 e 1869, no Egito.</text:p>
      <text:p text:style-name="P62">Nos tempos hodiernos, as mesmas constituem valores mobiliários de maior aceitação no mercado de capitais, pois sua flexibilidade faz com que se adéquem aos negócios financeiros com mais facilidade. Por serem uma opção de financiamento a longo prazo, proporcionam a captação de grandes volumes de capital, evitando as dificuldades e os transtornos das caras operações de curto prazo do mercado financeiro. Com isso, são raros os casos em que a emissão de debêntures por empresas não deram certo no Brasil. Porém, isso não significa que os defaults não possam ocorrer. </text:p>
      <text:p text:style-name="P48"><text:span text:style-name="T117">Tangente a isso, é</text:span> importante escrever sobre a debênture, em razão que esta é considerada o instrumento jurídico com maior flexibilidade quando se refere às montagens financeiras, pois para as companhias brasileiras, transforma-se no mais importante instrumento de obtenção de recursos. Assim é possível realizar desde uma operação de crédito até complexas montagens financeiras. Como também permitem conciliar aplicações de renda fixa e variável, e os prazos podem ser curtos, longos ou até indefinidos. </text:p>
      <text:p text:style-name="P50">Ante o exposto, o tema proposto tem grande relevância no aspecto jurídico econômico, por representar empréstimos e oferecer na maioria das vezes, vantagens de ser um contrato cujas obrigações são estipuladas pela companhia, como também no aspecto social, pois a negociação de valores mobiliários no mercado de capitais envolve diretamente a poupança popular e <text:span text:style-name="T115">em</text:span> consequência a própria economia do país.</text:p>
      <text:p text:style-name="P21"/>
      <text:p text:style-name="P9"><text:span text:style-name="T28">2 </text:span><text:span text:style-name="T27">AS SOCIEDADES ANÔNIMAS </text:span></text:p>
      <text:p text:style-name="P74"/>
      <text:p text:style-name="P45"><text:span text:style-name="T52">Nos tempos hodiernos a</text:span><text:span text:style-name="T53"> Sociedade Anônima, </text:span><text:span text:style-name="T52">também chamada de companhia ou sociedade por ações, </text:span><text:span text:style-name="T53">é regida pela Lei 6.404, de 15 de dezembro de 1976 (Lei das SA), </text:span><text:span text:style-name="T54">que </text:span><text:span text:style-name="T55">de acordo com o artigo 1° da mesma, </text:span><text:span text:style-name="T53">é nome dado a uma empresa com fins lucrativos que tem seu capital dividido em ações e a responsabilidade de seus sócio</text:span><text:span text:style-name="T55">s, que são os acionistas, </text:span><text:span text:style-name="T53"><text:s/></text:span><text:soft-page-break/><text:span text:style-name="T53">limitada, ao preço da emissão das ações subscritas (lançadas para aumento de capital) ou adquiridas. </text:span><text:span text:style-name="T56">(RAMOS, 2012). </text:span></text:p>
      <text:p text:style-name="P42"><text:span text:style-name="T62">S</text:span><text:span text:style-name="T61">endo assim, fica estabelecido que sociedade anônima é a sociedade empresária </text:span><text:span text:style-name="T63">que possui o</text:span><text:span text:style-name="T61"> capital social dividido em ações na qual </text:span><text:span text:style-name="T63">os acionistas</text:span><text:span text:style-name="T61"> respondem pelas obrigações sociais até o limite do valor das ações que possuem. A ação é o valor mobiliário que representa uma parcela do capital social da sociedade anônima. De fundamental importância é o valor mobiliário, pois ele que testifica um vínculo jurídico de natureza creditícia, aproximando-se, portanto, dos títulos de crédito (COELHO, 201</text:span><text:span text:style-name="T62">1).</text:span></text:p>
      <text:p text:style-name="P43"><text:span text:style-name="T64">A</text:span><text:span text:style-name="T63">lém disso, a</text:span><text:span text:style-name="T64"> Sociedade Anônima </text:span><text:span text:style-name="T63">pode ser constituída </text:span><text:span text:style-name="T64">por </text:span><text:span text:style-name="T63">via</text:span><text:span text:style-name="T64"> d</text:span><text:span text:style-name="T63">a</text:span><text:span text:style-name="T64"> subscrição pública, </text:span><text:span text:style-name="T65">na qual </text:span><text:span text:style-name="T66">de acordo com o artigo 82 da Lei 6.404 “</text:span><text:span text:style-name="T64">dependerá de prévio registro da emissão na Comissão de Valores Mobiliários e haverá a intermediação obrigatória de instituição financeira”, ou por subscrição particular, </text:span><text:span text:style-name="T66">que de acordo com o artigo 88 da referida lei é “</text:span><text:span text:style-name="T64">quando poderá fazer-se por deliberação dos subscritores em assembleia geral ou por escritura pública </text:span><text:span text:style-name="T67">[...]</text:span><text:span text:style-name="T64">”. </text:span></text:p>
      <text:p text:style-name="P44"><text:span text:style-name="T64">A</text:span><text:span text:style-name="T68">demais, as</text:span><text:span text:style-name="T69"> mesmas podem ser de duas espécies, </text:span><text:span text:style-name="T64">Sociedade Anônima Aberta ou Sociedade Anônima Fechada, </text:span><text:span text:style-name="T69">no qual são diferenciadas </text:span><text:span text:style-name="T70">por possuírem </text:span><text:span text:style-name="T64">ou não os valores mobiliários de sua emissão admitidos à negociação na instituição conhecida como Bolsa de Valores ou mesmo no mercado de balcão</text:span><text:span text:style-name="T70">. </text:span><text:span text:style-name="T64">Assim, são classificadas em abertas, quando possuem negociação nestes meios, devendo ser previamente registrada na Comissão de Valores Mobiliários (CVM</text:span><text:span text:style-name="T71">) </text:span><text:span text:style-name="T64">para que esta autorize a emissão pública d</text:span><text:span text:style-name="T72">esses valores</text:span><text:span text:style-name="T64">, ou fechadas quando seus valores mobiliários não são negociados através destes meios supracitado</text:span><text:span text:style-name="T73">s</text:span><text:span text:style-name="T64"> </text:span><text:span text:style-name="T70">(</text:span><text:span text:style-name="T74">CO</text:span><text:span text:style-name="T78">ELHO</text:span><text:span text:style-name="T74"> apud </text:span><text:span text:style-name="T70">CO</text:span><text:span text:style-name="T78">ZERO</text:span><text:span text:style-name="T70">, 201</text:span><text:span text:style-name="T74">6</text:span><text:span text:style-name="T70">). </text:span></text:p>
      <text:p text:style-name="P44"><text:span text:style-name="T72">Ressalta-se </text:span><text:span text:style-name="T64">que a subscrição</text:span><text:span text:style-name="T72"> pela qual a S.A é constituída</text:span><text:span text:style-name="T75"> </text:span><text:span text:style-name="T64">só poderá ocorrer com a intermediação de uma instituição financeira </text:span><text:span text:style-name="T76">contratada </text:span><text:span text:style-name="T75">antecipadamente</text:span><text:span text:style-name="T76"> apenas </text:span><text:span text:style-name="T75">para esta finalidade</text:span><text:span text:style-name="T64">. </text:span><text:span text:style-name="T61">Após </text:span><text:span text:style-name="T76">que isso for cumprido</text:span><text:span text:style-name="T61">, </text:span><text:span text:style-name="T76">a </text:span><text:span text:style-name="T61">Sociedade Anônima </text:span><text:span text:style-name="T76">poderá ser registrada</text:span><text:span text:style-name="T61"> e </text:span><text:span text:style-name="T75">será</text:span><text:span text:style-name="T61"> autorizada a emissão de valores mobiliários. </text:span><text:span text:style-name="T77">(MAMEDE, 2010).</text:span></text:p>
      <text:p text:style-name="P46"><text:span text:style-name="T109">Com isso, a</text:span> <text:span text:style-name="T96">S.A</text:span> emite diversos títulos de investimento ou valores mobiliários para obtenção dos recursos que necessita, propiciando o desempenho da atividade empresarial. Dentre os títulos que a companhia pode emitir, os principais são: ações; partes beneficiárias; debêntures; bônus de subscrição e <text:span text:style-name="T97">commercial paper</text:span><text:span text:style-name="T98">. </text:span><text:span text:style-name="T99">Tendo como foco do trabalho a</text:span>s debêntures, <text:span text:style-name="T99">que</text:span> de acordo com <text:span text:style-name="T114">Fábio de Ulhoa Coelho</text:span> (2011, <text:span text:style-name="T114">p. 155</text:span>) <text:span text:style-name="T99">são </text:span>“valores mobiliários que conferem direito de crédito perante a sociedade anônima emissora, nas condições constantes do certificado (se houver) e da escritura de emissão”. <text:span text:style-name="T99">Diante disso</text:span>, a <text:span text:style-name="T99">companhia</text:span> é a mutuária e o debenturista o mutuante, <text:span text:style-name="T99">o que será abordado com precisão mais a </text:span><text:soft-page-break/><text:span text:style-name="T99">frente. </text:span></text:p>
      <text:p text:style-name="P57"/>
      <text:p text:style-name="P7"><text:span text:style-name="T40">2</text:span><text:span text:style-name="T39">.1 </text:span><text:span text:style-name="Strong_20_Emphasis"><text:span text:style-name="T37">As debêntures </text:span></text:span><text:span text:style-name="Strong_20_Emphasis"><text:span text:style-name="T38">como </text:span></text:span><text:span text:style-name="Strong_20_Emphasis"><text:span text:style-name="T37">títulos das sociedades anônimas</text:span></text:span></text:p>
      <text:p text:style-name="P57"/>
      <text:p text:style-name="P61"><text:span text:style-name="T87">Diz o art. 52 da L</text:span><text:span text:style-name="T91">ei das </text:span><text:span text:style-name="T87">SA: “A companhia poderá emitir debêntures que conferirão aos seus titulares direito de crédito contra ela, nas condições constantes da escritura de emissão e, se houver, do certificado”. Vê-se, portanto, que não há uma expressa conceituação das debêntures. Não obstante, pode-se dizer que </text:span><text:span text:style-name="T88">“debênture é uma espécie de valor mobiliário emitido pelas sociedades anônimas que conferem ao seu titular um direito de crédito certo contra a companhia, nos termos do que dispuser a sua escritura de emissão ou o seu certificado”</text:span><text:span text:style-name="T87"> (RAMOS, 2012, p. 320).</text:span></text:p>
      <text:p text:style-name="P54">Geralmente, as debêntures possuem valor nominal correspondente ao montante gasto pelo investidor, no ato de sua subscrição e em benefício da sociedade emissora. No vencimento, a sociedade emissora paga ao debenturista o ressarcimento do valor mobiliário. Certamente ao reembolso do valor das debêntures são acrescidos juros e correção monetária. Sendo assim, a <text:span text:style-name="T111">S</text:span>ociedade <text:span text:style-name="T111">A</text:span>nônima que não se comprometer em pagar estes acréscimos, dificilmente encontrará interessados nas debêntures. Isso <text:span text:style-name="T111">se deve ao fato de que</text:span> a debênture, enquanto valor mobiliário, figura como um atrativo financeiro para o investidor (COELHO, 20<text:span text:style-name="T111">11</text:span>). <text:span text:style-name="T111">Com isso, </text:span>“se a debênture não for atrativa, oferecendo garantias ao investidor, este não a verá como uma alternativa de investimento, e consequentemente não a subscreverá, pois o seu interesse é obter um bom retorno financeiro” (RAMOS, 2012, p. 321).</text:p>
      <text:p text:style-name="P63"><text:span text:style-name="T87">Ademais, as debêntures são negociáveis. Por isso, pode o debenturista alienar seus direitos de crédito para outro investidor, pelo preço que ambos considerarem adequado. Também pode a sociedade emissora atuar no mercado secundário de suas debêntures, seja comprando-as ou vendendo-as. Mas o preço de aquisição não pode superar o valor nominal das </text:span><text:span text:style-name="T89">mesmas</text:span><text:span text:style-name="T87">. Poderá ainda a companhia arvorar-se no direito de resgatar as debêntures, fixando as condições e os requisitos de definição do valor do resgate (COELHO, 201</text:span><text:span text:style-name="T89">1)</text:span><text:span text:style-name="T87">. De acordo com o art. 57 da L</text:span><text:span text:style-name="T90">ei das </text:span><text:span text:style-name="T87">S</text:span><text:span text:style-name="T90">ociedades </text:span><text:span text:style-name="T87">A</text:span><text:span text:style-name="T90">nonimas</text:span><text:span text:style-name="T87">, “a debênture poderá ser conversível em ações nas condições constantes da escritura de emissão”</text:span><text:span text:style-name="T95">.</text:span> </text:p>
      <text:p text:style-name="P56"><text:span text:style-name="T58">Quanto à emissão de debênture, di</text:span><text:span text:style-name="T59">z</text:span><text:span text:style-name="T58">-se que “</text:span><text:span text:style-name="T60">a</text:span><text:span text:style-name="T58"> emissão da debênture pode ser pública ou privada. No primeiro caso, a sociedade deve pedir prévia autorização da Comissão de Valores Mobiliários; no segundo, basta a comunicação. Além disso, devem ser adotadas </text:span><text:soft-page-break/><text:span text:style-name="T51">providências perante o registro de empresas e de imóveis” (COELHO, 201</text:span><text:span text:style-name="T57">1, </text:span><text:span text:style-name="T51">p.149). Há certa liberdade da companhia no momento de criação da debênture. Porém, é certo que a sociedade o fará seguindo não apenas os seus interesses, mas também os dos investidores, pois se estes não se sentirem atraídos pelo investimento, não adquirirão a debênture, o que, por sua vez, será um </text:span><text:span text:style-name="T57">obstáculo</text:span><text:span text:style-name="T51"> à operação de captação de recursos empreendida pela sociedade anônima (RAMOS, 2012).</text:span><text:span text:style-name="T13"> </text:span></text:p>
      <text:p text:style-name="P83"/>
      <text:p text:style-name="P5"><text:span text:style-name="T112">2</text:span>.<text:span text:style-name="T112">2</text:span> Vantagens das Debêntures que atraem o público</text:p>
      <text:p text:style-name="P16"/>
      <text:p text:style-name="P53"><text:span text:style-name="T42">De forma geral, a</text:span><text:span text:style-name="T43"> adoção das debêntures seria uma boa opção para as empresas, de uma vez </text:span><text:span text:style-name="T44">que são consideradas investimentos de pequeno risco pois o credor sabe o quanto seu capital renderá após realizar seu investimento. Ademais, </text:span><text:span text:style-name="T45">estas possuem</text:span><text:span text:style-name="T44">, à sua disposição, as facilidades necessárias para captação de recursos junto ao público, a prazos longos e juros mais baixos, </text:span><text:span text:style-name="T45">não precisando recorrer a empréstimos bancários que possuem altas taxas de juros, além de possuírem um procedimento mais simplificado de registro.</text:span></text:p>
      <text:p text:style-name="P49">Segundo Marlon Tomazette (2013), umas das vantagens que as debêntures oferecem é a possibilidade do valor a ser restituído ter uma correção monetária, que é permitida apenas com base nos mesmos coeficientes fixados para a correção de dívida pública. De acordo com a nova redação da Lei 6.404/76, essa correção poderá ser feita com base em qualquer índice, desde que não seja vedado pela legislação. “Ampliando-se o leque de possibilidades de correção, as debêntures tornam-se mais atrativas aos investidores, porquanto a correção adotada pode representar uma forma de remuneração para o capital investido”. (TOMAZETTE, 2013, p. 504)</text:p>
      <text:p text:style-name="P49">Outra vantagem é o pagamento de jur<text:span text:style-name="T86">o</text:span>s variáveis ou fixos, sendo este último uma opção a ser feita pela companhia emissora, e não como uma imposição legal, pois a companhia pode emitir debêntures que não tenham pagamentos de juros, <text:span text:style-name="T86">p</text:span>odendo assim optar por qualquer modo de remuneração. Da mesma maneira:</text:p>
      <text:p text:style-name="P26"/>
      <text:p text:style-name="P65">As debêntures podem assegurar o direito à participação nos lucros da sociedade. Tal vantagem está condicionada ao sucesso da companhia, uma vez que o seu insucesso resultará na não-produção de lucros e consequentemente no não pagamento da referida vantagem aos debenturistas. Em função disso, tem-se preferido a atribuição dos juros, porquanto eles são devidos independentemente do resultado da atividade da sociedade. (TOMAZETTE, 2013, p. 505)</text:p>
      <text:p text:style-name="P66"/>
      <text:p text:style-name="P39">Há ainda a possibilidade do pagamento de um acréscimo em relação ao valor <text:soft-page-break/>mutuado, uma espécie de prêmio no reembolso. Desse modo, é assegurado a restituição do valor nominal do título, no caso da debênture que foi emitida por valor inferior ao seu valor nominal. (TOMAZETTE, 2013, p. 505).</text:p>
      <text:p text:style-name="P39"/>
      <text:p text:style-name="P6">2.3 Vencimento das debêntures</text:p>
      <text:p text:style-name="P28"/>
      <text:p text:style-name="P52"><text:span text:style-name="T115">A</text:span><text:span text:style-name="T1">s debêntures representam um empréstimo lançado pela sociedade, que é caracterizado como um mútuo, onde é dividido em frações a quantia mutuada e assim, os titulares se tornam credores quando essas frações são atribuídas a estes. Desse modo, tem que haver a restituição dos valores que foram pagos no vencimento, seja nas amortizações; que é a extinção de uma dívida através da quitação; pelo resgate do título ou pelo vencimento. Como tal, o vencimento das debêntures deve ser fixado a partir da escritura de emissão, onde será demarcado um ou alguns momentos para a restituição dos valores mutuados </text:span><text:span text:style-name="T14">(</text:span><text:span text:style-name="T1">T</text:span><text:span text:style-name="T14">OMAZETTE</text:span><text:span text:style-name="T1"> 2013, p. 478).</text:span></text:p>
      <text:p text:style-name="P52"><text:span text:style-name="T1">No artigo 55,</text:span><text:span text:style-name="T22"> </text:span><text:span text:style-name="T23">§ 4º da Lei das Sociedades Anônimas discorre que: “a companhia poderá emitir debêntures cujo vencimento somente ocorra nos casos de inadimplência da obrigação de pagar juros e dissolução da companhia, ou de outras condições previstas no título.</text:span><text:span text:style-name="apple-converted-space"><text:span text:style-name="T23">” Assim, admite a emissão de debêntures cujo vencimento esteja condicionado ao não pagamento dos juros conforme as condições definidas na escritura, nesse caso, são chamadas de debêntures perpétuas, onde “tais títulos, quando asseguram também o pagamento do dividendo, podem exercer um papel muito similar ao que é exercido pelas ações preferenciais sem direito a voto, na medida em que não atribuem quaisquer outros direitos de acionista” (TOMAZETTE, 2013, p. 478).</text:span></text:span></text:p>
      <text:p text:style-name="P52"><text:span text:style-name="apple-converted-space"><text:span text:style-name="T23">Quando chega na data do vencimento, a companhia deve cumprir a obrigação restituindo os valores emprestados. Mas pode haver a estipulação de obrigação alternativa para o reembolso das debêntures, nos termos da escritura de emissão. Nesse caso, caberá ao titular escolher entre o recebimento em espécie ou em bens avaliados nos termos do artigo 8º da Lei 6.404/76:</text:span></text:span></text:p>
      <text:p text:style-name="P68"><text:span text:style-name="apple-converted-space"><text:span text:style-name="T1"/></text:span></text:p>
      <text:p text:style-name="P67"><text:span text:style-name="T20">A avaliação dos bens será feita por 3 (três) peritos ou por empresa especializada, nomeados em assembléia-geral dos subscritores, convocada pela imprensa e presidida por um dos fundadores, instalando-se em primeira convocação com a presença </text:span><text:span text:style-name="T21">de subscritores</text:span><text:span text:style-name="T20"> que representem metade, pelo menos, do capital social, e em segunda convocação com qualquer número.</text:span></text:p>
      <text:p text:style-name="P31"/>
      <text:p text:style-name="P40"><text:tab/>Além disso, Tomazette (2013) afirma que a companhia também poderá <text:soft-page-break/>extinguir as debêntures, se comprá-las no mercado, mas desde que estejam cotadas por valor inferior ao seu valor nominal, desse modo, tem que haver o cancelamento das debêntures para a extinção destas e se a sociedade quiser, pode recolocá-las no mercado.</text:p>
      <text:p text:style-name="P58"/>
      <text:p text:style-name="P22"><text:span text:style-name="T30">3</text:span><text:span text:style-name="T26"> </text:span><text:span text:style-name="T46">AS QUATRO ESPÉCIES DE DEBÊNTURES DE ACORDO COM O ARTIGO </text:span></text:p>
      <text:p text:style-name="P27">58 DA LEI N° 6.404/76</text:p>
      <text:p text:style-name="P23"/>
      <text:p text:style-name="P51">Conforme o caput do artigo 58 da Lei das Sociedades por Ações, <text:span text:style-name="T84">“a debênture poderá, conforme dispuser a escritura de emissão, ter garantia real ou garantia flutuante, não gozar de preferência ou ser subordinada aos demais credores da companhia”. A escritura de emissão são os direitos e garantias conferidos pelos títulos, assim, as debêntures são de quatro espécies: a garantia real, que são garantidas por hipoteca ou caução, </text:span><text:span text:style-name="T85">que são</text:span><text:span text:style-name="T84"> debêntures atreladas a um bem pertencente ou não à sociedade. </text:span></text:p>
      <text:p text:style-name="P37"><text:span text:style-name="T84">Na garantia flutuante, assegura o privilégio geral sobre o ativo da sociedade e os titulares serão pagos com o produto da venda dos bens não onerados antes dos demais credores, por conta da ocasião do vencimento do contrato de mútuo que se faz com a emissão das debêntures. As debêntures quirografárias, concorrem com os demais créditos quirografários da companhia sem nenhuma garantia, pois tem seu limite fixado ao valor do capital social da sociedade. E as subordinadas, que reconhece a preferência somente sobre os acionistas, em caso de liquidação, como dispõe o § 4º </text:span><text:span text:style-name="T85">do artigo 58</text:span><text:span text:style-name="T84"> “A debênture que não gozar de garantia poderá conter cláusula de subordinação aos credores quirografários, preferindo apenas aos acionistas no ativo remanescente, se houver, em caso de liquidação da companhia”. Essa espécie não possui limites para a emissão (COELHO, 2011).</text:span></text:p>
      <text:p text:style-name="P38"/>
      <text:p text:style-name="P32"><text:span text:style-name="T30">4</text:span><text:span text:style-name="T26"> </text:span><text:span text:style-name="T46">DIFERENÇA</text:span><text:span text:style-name="T47">S</text:span><text:span text:style-name="T46"> NA ATUAÇÃO DA EMISSÃO DA DEBÊNTURE COMO </text:span></text:p>
      <text:p text:style-name="P27">PÚBLICA E PRIVADA</text:p>
      <text:p text:style-name="P27"/>
      <text:p text:style-name="P51">A competência para deliberar <text:span text:style-name="T110">sobre</text:span> a emissão das debêntures é da Assembleia Geral, de acordo com o artigo 59 da <text:span text:style-name="T83">lei das Sociedades Anônimas</text:span>. Um dos aspectos mais importantes a ser definido pela assembleia geral, quando é aberta uma companhia emissora de debêntures, é determinar o tipo de emissão, que podem ser pública ou privada. A sociedade aberta, em que os valores mobiliários são admitidos à negociação nas bolsas de valores e que deve ser registrada, assim como os valores mobiliários, perante a Comissão de Valores Mobiliários <text:span text:style-name="T110">(COELHO,2011).</text:span></text:p>
      <text:p text:style-name="P59"><text:soft-page-break/>Desse modo, a companhia aberta não é obrigada a colocar seus valores mobiliários sempre no mercado de capitais, pois pode optar por desenvolver operações fora dele, no âmbito privado, assim, a privada deve apenas comunicar à autarquia. Na emissão pública, é preciso fazer um prévio registro na CVM. Contudo, na sociedade anônima fechada, em que seus valores não podem ser admitidos à negociação nos mercados de capitais, não existe a possibilidade de emissão pública de debêntures (COELHO, 2011).</text:p>
      <text:p text:style-name="P59"/>
      <text:p text:style-name="P4"><text:span text:style-name="T50">5</text:span><text:span text:style-name="T48"> </text:span><text:span text:style-name="T49">A EVOLUÇÃO LEGISLATIVA SOBRE A REGULAMENTAÇÃO DAS DEBÊNTURES NO PAÍS</text:span></text:p>
      <text:p text:style-name="P17"/>
      <text:p text:style-name="P41"><text:span text:style-name="T32">No Brasil, a</text:span><text:span text:style-name="T33"> presença das debêntures na legislação </text:span><text:span text:style-name="T34">remonta </text:span><text:span text:style-name="T33">à época do Império, </text:span><text:span text:style-name="T35">que fora </text:span><text:span text:style-name="T34">regulamentada pela </text:span><text:span text:style-name="T33">Lei n.º 3.150 </text:span><text:span text:style-name="T31">que passou a</text:span><text:span text:style-name="T33"> permitir que as S/A pudessem contrair empréstimo em dinheiro por meio de obrigação ao portador</text:span><text:span text:style-name="T41">, </text:span><text:span text:style-name="T33">e Decreto n.º 8.821, ambos de 1882</text:span><text:span text:style-name="T32">, </text:span><text:span text:style-name="T36">sendo um dos modos mais primitivos de captação de recursos por meio de títulos no país. </text:span></text:p>
      <text:p text:style-name="P60"><text:span text:style-name="T100">S</text:span><text:span text:style-name="T101">omente </text:span><text:span text:style-name="T102">a</text:span><text:span text:style-name="T101">pós o surgimento da Lei nº 6.404</text:span><text:span text:style-name="T103">/74</text:span><text:span text:style-name="T101">, </text:span><text:span text:style-name="T103">das Sociedades </text:span><text:span text:style-name="T100">por Ações</text:span><text:span text:style-name="T103">,</text:span><text:span text:style-name="T101"> é que as debêntures começaram </text:span><text:span text:style-name="T102">de maneira efetiva a serem usadas como</text:span><text:span text:style-name="T101"> instrumento de captação no Brasil, </text:span><text:span text:style-name="T100">sendo</text:span><text:span text:style-name="T104"> alterada </text:span><text:span text:style-name="T105">mais tarde </text:span><text:span text:style-name="T104">pela Lei n.º 10.303, de 31 de outubro de 2001, </text:span><text:span text:style-name="T105">na qual </text:span><text:span text:style-name="T104">as debêntures assumiram a forma que prevalece </text:span><text:span text:style-name="T105">até hoje. Concomitante a isso, a criação da CVM (</text:span><text:span text:style-name="T104">Comissão de Valores Mobiliários</text:span><text:span text:style-name="T105">) pela Lei</text:span><text:span text:style-name="T104"> n.º 6.385/76, </text:span><text:span text:style-name="T106">disciplinou o funcionamento do mercado de valores, dando maior segurança aos investidores.</text:span></text:p>
      <text:p text:style-name="P80"/>
      <text:p text:style-name="P8"><text:span text:style-name="T108">6 </text:span><text:span text:style-name="T107">CONSIDERAÇÕES FINAIS</text:span></text:p>
      <text:p text:style-name="P59"/>
      <text:p text:style-name="P55">Buscou-se <text:span text:style-name="T116">aqui</text:span> realizar uma análise a respeito das sociedades anônimas, com <text:span text:style-name="T116">foco</text:span> nas debêntures, que são títulos de valores mobiliários que representam um contrato mútuo, no qual o debenturista (detentor do título) é o mutuante e a companhia é a mutuária. Para isso, foi discutido como esse poderoso instrumento usado por essas sociedades para capitarem recursos no mercado pra financiarem suas operações, constituem valores mobiliários de maior aceitação no mercado de capitais.</text:p>
      <text:p text:style-name="P64">Ao longo do trabalho foi abordado <text:span text:style-name="T116">como</text:span> a adoção das debêntures seria uma boa opção para as empresas, de uma vez que são consideradas investimentos de pequeno risco pois o credor sabe o quanto seu capital renderá após realizar seu investimento. Ademais, estas possuem, à sua disposição, as facilidades necessárias para captação de recursos junto ao <text:soft-page-break/>público, a prazos longos e juros mais baixos, não precisando recorrer a empréstimos bancários que possuem altas taxas de juros, além de possuírem um procedimento mais simplificado de registro e outras inúmeras vantagens.</text:p>
      <text:p text:style-name="P64">O enfoque principal foi analisar as sociedades anônimas sob o ponto de vista das emissões de debêntures e como isso pode afetar a economia do país, desse modo, fez necessário primeiro expor o que são as sociedades anônimas e como esta é regida pela Lei 6.404/76, além das debêntures como títulos destas. A partir <text:span text:style-name="T116">dessa análise</text:span>, foi trabalhado as vantagens das debêntures que atraem o público, mostrou-se as quatro espécies de debêntures de acordo com o artigo 58 da Lei 6.404/76; as diferenças na atuação da emissão da debênture como pública e privada, além da evolução legislativa sobre a regulamentação das debêntures no país.</text:p>
      <text:p text:style-name="P64">Portanto, concluiu-se que a debênture é considerada o instrumento jurídico com maior flexibilidade quando se refere às montagens financeiras, pois para as companhias brasileiras, transforma-se no mais importante instrumento de obtenção de recursos. Assim é possível realizar desde uma operação de crédito até complexas montagens financeiras. Como também permitem conciliar aplicações de renda fixa e variável, <text:span text:style-name="T116">com</text:span> prazos <text:span text:style-name="T116">que </text:span>podem ser curtos, longos ou até indefinidos.</text:p>
      <text:p text:style-name="P81"/>
      <text:p text:style-name="P81"/>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75"/>
      <text:p text:style-name="P75"/>
      <text:p text:style-name="P77"><text:soft-page-break/>REFERÊNCIAS</text:p>
      <text:p text:style-name="P25"/>
      <text:p text:style-name="P36"><text:span text:style-name="T17">BRASIL. Decreto n. 8821, de 30 de dezembro de 1882. Dá Regulamento para a execução Lei nº 3150 de 4 de Novembro 1882. </text:span><text:span text:style-name="T19">CLBR</text:span><text:span text:style-name="T17">, 1882.</text:span></text:p>
      <text:p text:style-name="P34"/>
      <text:p text:style-name="P34">BRASIL. Lei n. 3150, de 4 de novembro de 1882. Regula o estabelecimento de companhias e sociedades anonymas.<text:span text:style-name="T27"> CLBR</text:span>, 1882.</text:p>
      <text:p text:style-name="P34"/>
      <text:p text:style-name="P34">BRASIL. Lei n. 6404, de 15 de dezembro de 1976. Dispõe sobre as sociedades por ações. <text:span text:style-name="T27">Diário Oficial da União</text:span>, Brasília, 16 de set. 1976.</text:p>
      <text:p text:style-name="P34"/>
      <text:p text:style-name="P33"><text:span text:style-name="T92">BRASIL. Lei n. 10303, de 31 de outubro de 2001. Altera e acr</text:span>escenta dispositivos na Lei no 6.404, de 15 de dezembro de 1976, que dispõe sobre as Sociedades por Ações, e na Lei no 6.385, de 7 de dezembro de 1976, que dispõe sobre o mercado de valores mobiliários e cria a Comissão de Valores Mobiliários. <text:span text:style-name="T27">Diário Oficial da União</text:span>, Brasília, 01 de nov. 2001.</text:p>
      <text:p text:style-name="P33"/>
      <text:p text:style-name="P33">BRASIL. Lei n. 6385, de 7 de dezembro de 1976. Dispõe sobre o mercado de valores mobiliários e cria a Comissão de Valores Mobiliários. <text:span text:style-name="T27">Diário Oficial da União</text:span>, Brasília, 09 de dez. 1976.</text:p>
      <text:p text:style-name="P24"/>
      <text:p text:style-name="P30">COELHO, Fábio Ulhoa. <text:span text:style-name="T25">Curso de direito empresarial</text:span>, volume 2: direito de empresa. 15. Ed. São Paulo: Saraiva, 2011.</text:p>
      <text:p text:style-name="P33"/>
      <text:p text:style-name="P35"><text:span text:style-name="T18">COZERO, Thiago. </text:span><text:span text:style-name="T27">A Sociedade Anônima e sua funcionalidade no Mercado de Valores Mobiliários.</text:span><text:span text:style-name="T92"> </text:span><text:span text:style-name="T93">Disponível em: &lt;https://juridicocorrespondentes.com.br/adv/tcozero/artigos/a-sociedade-anonima-e-sua-funcionalidade-no-mercado-de-valores-mobiliarios-1035&gt;. Acesso em: 28 de maio de 2016. </text:span></text:p>
      <text:p text:style-name="P72"/>
      <text:p text:style-name="P29"><text:span text:style-name="T113">MAMEDE, Gladston. </text:span><text:span text:style-name="T29">Manual de Direito Empresarial</text:span><text:span text:style-name="T94">. </text:span><text:span text:style-name="T93">5.Ed.</text:span><text:span text:style-name="T79">São Paulo: Atlas. 20</text:span><text:span text:style-name="T80">10.</text:span></text:p>
      <text:p text:style-name="P79"/>
      <text:p text:style-name="P18"><text:span text:style-name="T80">RAMOS, André Luiz Santa Cruz. </text:span><text:span text:style-name="Strong_20_Emphasis"><text:span text:style-name="T81">Direito empresarial esquematizado</text:span></text:span><text:span text:style-name="T80">. 2. ed. Rio de Janeiro: Forense; São Paulo: Método, 2012.</text:span></text:p>
      <text:p text:style-name="P76"/>
      <text:p text:style-name="P19"><text:span text:style-name="T80">TOMAZETTE, Marlon. </text:span><text:span text:style-name="T82">Curso de Direito Empresarial: teoria geral e direito societário</text:span><text:span text:style-name="T80">, volume 1. 5. ed. São Paulo: Atlas,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Times New Roman1" svg:font-family="'Times New Roman'"/>
    <style:font-face style:name="Verdana" svg:font-family="Verdana, Geneva, sans-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2" style:font-family-asian="'Times New Roman'" style:font-family-generic-asian="system" style:font-pitch-asian="variable" style:language-asian="pt" style:country-asian="BR"/>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8T22:47:07.782000000</meta:creation-date>
    <dc:date>2019-07-24T23:45:19.169000000</dc:date>
    <meta:editing-duration>PT10H21M29S</meta:editing-duration>
    <meta:editing-cycles>15</meta:editing-cycles>
    <meta:generator>LibreOffice/6.0.5.2$Windows_X86_64 LibreOffice_project/54c8cbb85f300ac59db32fe8a675ff7683cd5a16</meta:generator>
    <meta:document-statistic meta:table-count="0" meta:image-count="0" meta:object-count="0" meta:page-count="10" meta:paragraph-count="68" meta:word-count="3450" meta:character-count="22148" meta:non-whitespace-character-count="18744"/>
  </office:meta>
</office:document-meta>
</file>