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Verdana, Helvetica, sans" svg:font-family="'Arial, Verdana, Helvetica, san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style:font-name="Times New Roman" fo:font-weight="bold" officeooo:rsid="000e8d31" officeooo:paragraph-rsid="000e8d31" style:font-weight-asian="bold" style:font-weight-complex="bold"/>
    </style:style>
    <style:style style:name="P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style:font-name="Times New Roman" officeooo:paragraph-rsid="000e8d31" style:font-name-complex="Times New Roman1"/>
    </style:style>
    <style:style style:name="P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fo:color="#000000" style:font-name="Times New Roman" officeooo:paragraph-rsid="000e8d31" style:font-name-complex="Times New Roman1"/>
    </style:style>
    <style:style style:name="P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style:font-name="Times New Roman" officeooo:paragraph-rsid="000e8d31"/>
    </style:style>
    <style:style style:name="P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000000" style:font-name="Times New Roman" fo:font-weight="normal" officeooo:rsid="000d50a7" officeooo:paragraph-rsid="000d50a7" style:font-weight-asian="normal" style:font-weight-complex="normal"/>
    </style:style>
    <style:style style:name="P6" style:family="paragraph" style:parent-style-name="Standard">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text-properties fo:color="#000000" style:font-name="Times New Roman" fo:font-weight="normal" officeooo:rsid="000d50a7" officeooo:paragraph-rsid="000d50a7" style:font-weight-asian="normal"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fo:color="#000000" style:font-name="Times New Roman" fo:font-weight="bold" officeooo:rsid="000d50a7" officeooo:paragraph-rsid="000d50a7" style:font-weight-asian="bold" style:font-weight-complex="bold"/>
    </style:style>
    <style:style style:name="P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000000" style:font-name="Times New Roman" fo:font-weight="bold" officeooo:rsid="000e8d31" officeooo:paragraph-rsid="000e8d31" style:font-weight-asian="bold" style:font-weight-complex="bold"/>
    </style:style>
    <style:style style:name="P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fo:color="#000000" style:font-name="Times New Roman" fo:font-weight="normal" officeooo:rsid="000d50a7" officeooo:paragraph-rsid="000d50a7" style:font-weight-asian="normal" style:font-weight-complex="normal"/>
    </style:style>
    <style:style style:name="P10" style:family="paragraph" style:parent-style-name="Standard">
      <style:paragraph-properties fo:margin-top="0cm" fo:margin-bottom="0cm" loext:contextual-spacing="false" fo:line-height="150%" fo:text-align="end" style:justify-single-word="false"/>
      <style:text-properties style:font-name="Times New Roman" fo:font-size="12pt" officeooo:paragraph-rsid="000d50a7" style:font-size-asian="12pt" style:font-name-complex="Times New Roman1" style:font-size-complex="12pt"/>
    </style:style>
    <style:style style:name="P11"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0d50a7" style:font-size-asian="12pt" style:font-weight-asian="bold" style:font-name-complex="Times New Roman1" style:font-size-complex="12pt"/>
    </style:style>
    <style:style style:name="P12"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paragraph-rsid="000d50a7" style:font-size-asian="12pt" style:font-size-complex="12pt"/>
    </style:style>
    <style:style style:name="P13" style:family="paragraph" style:parent-style-name="Standard">
      <style:paragraph-properties fo:margin-top="0cm" fo:margin-bottom="0cm" loext:contextual-spacing="false" fo:line-height="100%" fo:text-align="center" style:justify-single-word="false"/>
      <style:text-properties fo:font-weight="normal" officeooo:paragraph-rsid="000d50a7" style:font-weight-asian="normal" style:font-weight-complex="normal"/>
    </style:style>
    <style:style style:name="P14" style:family="paragraph" style:parent-style-name="Standard">
      <style:paragraph-properties fo:margin-top="0cm" fo:margin-bottom="0cm" loext:contextual-spacing="false" fo:line-height="150%" fo:text-align="justify" style:justify-single-word="false"/>
      <style:text-properties officeooo:paragraph-rsid="000d50a7"/>
    </style:style>
    <style:style style:name="P15" style:family="paragraph" style:parent-style-name="Standard">
      <style:paragraph-properties fo:margin-top="0cm" fo:margin-bottom="0cm" loext:contextual-spacing="false" fo:line-height="150%" fo:text-align="justify" style:justify-single-word="false"/>
      <style:text-properties officeooo:paragraph-rsid="00102cee"/>
    </style:style>
    <style:style style:name="P16"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ext-properties fo:color="#000000" style:font-name="Times New Roman" fo:font-weight="normal" officeooo:rsid="000d50a7" officeooo:paragraph-rsid="000d50a7" style:font-weight-asian="normal" style:font-weight-complex="normal"/>
    </style:style>
    <style:style style:name="P17" style:family="paragraph" style:parent-style-name="Standard">
      <loext:graphic-properties draw:fill="none"/>
      <style:paragraph-properties fo:margin-left="4.001cm" fo:margin-right="0cm" fo:margin-top="0cm" fo:margin-bottom="0cm" loext:contextual-spacing="false" fo:line-height="150%" fo:text-align="justify" style:justify-single-word="false" fo:text-indent="0cm" style:auto-text-indent="false" fo:background-color="transparent"/>
      <style:text-properties fo:color="#000000" style:font-name="Times New Roman" fo:font-size="12pt" fo:font-weight="normal" officeooo:rsid="000d50a7" officeooo:paragraph-rsid="000d50a7" style:font-size-asian="10.5pt" style:font-weight-asian="normal" style:font-size-complex="12pt" style:font-weight-complex="normal"/>
    </style:style>
    <style:style style:name="P18"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fo:color="#000000" style:font-name="Times New Roman" officeooo:paragraph-rsid="002cc12c"/>
    </style:style>
    <style:style style:name="P19" style:family="paragraph" style:parent-style-name="footnote_20_text" style:master-page-name="Converted4">
      <style:paragraph-properties style:page-number="auto"/>
    </style:style>
    <style:style style:name="P20" style:family="paragraph" style:parent-style-name="footnote_20_text" style:master-page-name="Converted6">
      <style:paragraph-properties style:page-number="auto"/>
    </style:style>
    <style:style style:name="P21" style:family="paragraph" style:parent-style-name="footnote_20_text" style:master-page-name="Converted2">
      <style:paragraph-properties fo:text-align="justify" style:justify-single-word="false" style:page-number="auto"/>
    </style:style>
    <style:style style:name="P22" style:family="paragraph" style:parent-style-name="Text_20_body_20__28_user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2cm" style:auto-text-indent="false" fo:background-color="transparent" style:vertical-align="baseline" style:writing-mode="lr-tb"/>
      <style:text-properties fo:color="#000000" style:font-name="Times New Roman" fo:font-weight="normal" officeooo:rsid="000d50a7" officeooo:paragraph-rsid="001312db" style:font-weight-asian="normal" style:font-weight-complex="normal" fo:hyphenate="false" fo:hyphenation-remain-char-count="2" fo:hyphenation-push-char-count="2"/>
    </style:style>
    <style:style style:name="P23" style:family="paragraph" style:parent-style-name="Text_20_body_20__28_user_29_">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vertical-align="baseline" style:writing-mode="lr-tb"/>
      <style:text-properties officeooo:paragraph-rsid="001312db" fo:hyphenate="false" fo:hyphenation-remain-char-count="2" fo:hyphenation-push-char-count="2"/>
    </style:style>
    <style:style style:name="P24" style:family="paragraph" style:parent-style-name="Text_20_body_20__28_user_29_">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vertical-align="baseline" style:writing-mode="lr-tb"/>
      <style:text-properties style:font-name="Times New Roman" officeooo:rsid="0019cf9d" officeooo:paragraph-rsid="0026525e" fo:hyphenate="false" fo:hyphenation-remain-char-count="2" fo:hyphenation-push-char-count="2"/>
    </style:style>
    <style:style style:name="P25" style:family="paragraph" style:parent-style-name="Text_20_body_20__28_user_29_"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vertical-align="baseline" style:writing-mode="lr-tb"/>
      <style:text-properties officeooo:paragraph-rsid="001312db" fo:hyphenate="false" fo:hyphenation-remain-char-count="2" fo:hyphenation-push-char-count="2"/>
    </style:style>
    <style:style style:name="P26" style:family="paragraph" style:parent-style-name="Text_20_body_20__28_user_29_"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vertical-align="baseline" style:writing-mode="lr-tb"/>
      <style:text-properties style:font-name="Times New Roman" officeooo:paragraph-rsid="001d59cc" fo:hyphenate="false" fo:hyphenation-remain-char-count="2" fo:hyphenation-push-char-count="2"/>
    </style:style>
    <style:style style:name="P27" style:family="paragraph" style:parent-style-name="Text_20_body_20__28_user_29_">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fo:background-color="transparent" style:writing-mode="lr-tb"/>
      <style:text-properties fo:font-variant="normal" fo:text-transform="none" fo:color="#000000" style:font-name="Times New Roman" fo:font-size="12pt" fo:letter-spacing="normal" fo:font-style="normal" style:text-underline-style="none" fo:font-weight="normal" officeooo:rsid="003a8aa3" officeooo:paragraph-rsid="00102cee" style:font-size-asian="12pt" style:font-style-asian="normal" style:font-weight-asian="normal" style:font-size-complex="12pt" style:font-style-complex="normal" style:font-weight-complex="normal"/>
    </style:style>
    <style:style style:name="P28" style:family="paragraph" style:parent-style-name="Text_20_body_20__28_user_29_">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fo:background-color="transparent" style:writing-mode="lr-tb"/>
      <style:text-properties fo:font-variant="normal" fo:text-transform="none" fo:color="#000000" style:font-name="Times New Roman" fo:font-size="12pt" fo:letter-spacing="normal" fo:font-style="normal" style:text-underline-style="none" fo:font-weight="normal" officeooo:rsid="003a8aa3" officeooo:paragraph-rsid="00102cee" style:font-size-asian="12pt" style:font-style-asian="normal" style:font-weight-asian="normal" style:font-size-complex="12pt" style:font-style-complex="normal" style:font-weight-complex="normal"/>
    </style:style>
    <style:style style:name="P29" style:family="paragraph" style:parent-style-name="Text_20_body_20__28_user_29_">
      <style:paragraph-properties fo:margin-left="0cm" fo:margin-right="0cm" fo:margin-top="0cm" fo:margin-bottom="0cm" loext:contextual-spacing="false" fo:line-height="150%" fo:text-align="justify" style:justify-single-word="false" fo:text-indent="2cm" style:auto-text-indent="false"/>
      <style:text-properties officeooo:paragraph-rsid="00102cee"/>
    </style:style>
    <style:style style:name="P30" style:family="paragraph" style:parent-style-name="Text_20_body_20__28_user_29_">
      <style:paragraph-properties fo:margin-left="0cm" fo:margin-right="0cm" fo:margin-top="0cm" fo:margin-bottom="0cm" loext:contextual-spacing="false" fo:line-height="150%" fo:text-align="justify" style:justify-single-word="false" fo:text-indent="2cm" style:auto-text-indent="false"/>
      <style:text-properties fo:color="#000000" style:font-name="Times New Roman" officeooo:paragraph-rsid="00102cee"/>
    </style:style>
    <style:style style:name="P31" style:family="paragraph" style:parent-style-name="Text_20_body_20__28_user_29_">
      <style:paragraph-properties fo:margin-top="0cm" fo:margin-bottom="0cm" loext:contextual-spacing="false" fo:line-height="150%" fo:text-align="justify" style:justify-single-word="false"/>
      <style:text-properties officeooo:paragraph-rsid="00102cee"/>
    </style:style>
    <style:style style:name="P32" style:family="paragraph" style:parent-style-name="Text_20_body_20__28_user_29_">
      <style:paragraph-properties fo:margin-top="0cm" fo:margin-bottom="0cm" loext:contextual-spacing="false" fo:line-height="150%" fo:text-align="justify" style:justify-single-word="false"/>
      <style:text-properties fo:color="#000000" style:font-name="Times New Roman" fo:font-weight="bold" officeooo:paragraph-rsid="00102cee" style:font-weight-asian="bold" style:font-weight-complex="bold"/>
    </style:style>
    <style:style style:name="P33" style:family="paragraph" style:parent-style-name="Text_20_body_20__28_user_29_">
      <style:paragraph-properties fo:margin-top="0cm" fo:margin-bottom="0cm" loext:contextual-spacing="false" fo:line-height="100%" fo:text-align="start" style:justify-single-word="false"/>
      <style:text-properties fo:color="#000000" style:font-name="Times New Roman" fo:font-weight="bold" officeooo:paragraph-rsid="002cc12c" style:font-weight-asian="bold" style:font-weight-complex="bold"/>
    </style:style>
    <style:style style:name="P34" style:family="paragraph" style:parent-style-name="Text_20_body_20__28_user_29_">
      <style:paragraph-properties fo:margin-top="0cm" fo:margin-bottom="0cm" loext:contextual-spacing="false" fo:line-height="100%" fo:text-align="start" style:justify-single-word="false"/>
      <style:text-properties fo:color="#000000" style:font-name="Times New Roman" officeooo:paragraph-rsid="002cc12c" fo:background-color="transparent"/>
    </style:style>
    <style:style style:name="P35" style:family="paragraph" style:parent-style-name="Text_20_body_20__28_user_29_">
      <style:paragraph-properties fo:margin-top="0cm" fo:margin-bottom="0cm" loext:contextual-spacing="false" fo:line-height="100%" fo:text-align="start" style:justify-single-word="false"/>
      <style:text-properties officeooo:paragraph-rsid="002cc12c"/>
    </style:style>
    <style:style style:name="P36" style:family="paragraph" style:parent-style-name="Text_20_body_20__28_user_29_">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baseline" style:writing-mode="lr-tb"/>
      <style:text-properties fo:font-variant="normal" fo:text-transform="none" fo:color="#000000" style:font-name="Times New Roman" fo:font-size="12pt" fo:letter-spacing="normal" fo:font-style="normal" style:text-underline-style="none" fo:font-weight="bold" officeooo:rsid="0010daec" officeooo:paragraph-rsid="0010daec" style:font-size-asian="12pt" style:font-style-asian="normal" style:font-weight-asian="bold" style:font-size-complex="12pt" style:font-style-complex="normal" style:font-weight-complex="bold" fo:hyphenate="false" fo:hyphenation-remain-char-count="2" fo:hyphenation-push-char-count="2"/>
    </style:style>
    <style:style style:name="P37" style:family="paragraph" style:parent-style-name="Text_20_body_20__28_user_29_"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fo:font-variant="normal" fo:text-transform="none" fo:color="#000000" style:font-name="Times New Roman" fo:font-size="12pt" fo:letter-spacing="normal" fo:font-style="normal" style:text-underline-style="none" fo:font-weight="bold" officeooo:rsid="0010daec" officeooo:paragraph-rsid="0010daec" style:font-size-asian="12pt" style:font-style-asian="normal" style:font-weight-asian="bold" style:font-size-complex="12pt" style:font-style-complex="normal" style:font-weight-complex="bold" fo:hyphenate="false" fo:hyphenation-remain-char-count="2" fo:hyphenation-push-char-count="2"/>
    </style:style>
    <style:style style:name="P38" style:family="paragraph" style:parent-style-name="Text_20_body_20__28_user_29_"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ext-properties officeooo:paragraph-rsid="002ad96c" fo:hyphenate="false" fo:hyphenation-remain-char-count="2" fo:hyphenation-push-char-count="2"/>
    </style:style>
    <style:style style:name="P39" style:family="paragraph" style:parent-style-name="Standard_20__28_user_29_">
      <style:paragraph-properties fo:text-align="justify" style:justify-single-word="false"/>
      <style:text-properties fo:color="#000000" style:font-name="Times New Roman" fo:font-size="10pt" officeooo:paragraph-rsid="00102cee" style:font-size-asian="10pt" style:font-size-complex="10pt"/>
    </style:style>
    <style:style style:name="P40" style:family="paragraph" style:parent-style-name="Standard_20__28_user_29_">
      <style:paragraph-properties fo:line-height="150%" fo:text-align="justify" style:justify-single-word="false"/>
      <style:text-properties fo:color="#000000" style:font-name="Times New Roman" fo:font-weight="bold" officeooo:paragraph-rsid="00102cee" style:font-weight-asian="bold" style:font-weight-complex="bold"/>
    </style:style>
    <style:style style:name="P41" style:family="paragraph" style:parent-style-name="Standard_20__28_user_29_">
      <style:paragraph-properties fo:line-height="100%" fo:text-align="start" style:justify-single-word="false"/>
      <style:text-properties fo:color="#000000" style:font-name="Times New Roman" fo:font-weight="bold" officeooo:paragraph-rsid="002cc12c" style:font-weight-asian="bold"/>
    </style:style>
    <style:style style:name="P42" style:family="paragraph" style:parent-style-name="Standard_20__28_user_29_">
      <style:paragraph-properties fo:line-height="100%" fo:text-align="start" style:justify-single-word="false"/>
      <style:text-properties fo:color="#000000" style:font-name="Times New Roman" officeooo:paragraph-rsid="002cc12c"/>
    </style:style>
    <style:style style:name="P43" style:family="paragraph" style:parent-style-name="Standard_20__28_user_29_">
      <style:paragraph-properties fo:line-height="100%" fo:text-align="start" style:justify-single-word="false"/>
      <style:text-properties fo:color="#000000" style:font-name="Times New Roman" officeooo:paragraph-rsid="002cc12c" fo:background-color="transparent"/>
    </style:style>
    <style:style style:name="P44" style:family="paragraph" style:parent-style-name="Standard_20__28_user_29_">
      <style:paragraph-properties fo:line-height="100%" fo:text-align="start" style:justify-single-word="false"/>
      <style:text-properties fo:color="#000000" style:font-name="Times New Roman" fo:font-weight="normal" officeooo:paragraph-rsid="002cc12c" fo:background-color="transparent" style:font-weight-asian="normal" style:font-weight-complex="normal"/>
    </style:style>
    <style:style style:name="P45" style:family="paragraph" style:parent-style-name="Standard_20__28_user_29_">
      <style:paragraph-properties fo:line-height="150%" fo:text-align="justify" style:justify-single-word="false"/>
      <style:text-properties officeooo:paragraph-rsid="00102cee"/>
    </style:style>
    <style:style style:name="P46" style:family="paragraph" style:parent-style-name="Standard_20__28_user_29_">
      <style:paragraph-properties fo:line-height="100%" fo:text-align="start" style:justify-single-word="false"/>
      <style:text-properties officeooo:paragraph-rsid="002cc12c" fo:background-color="transparent"/>
    </style:style>
    <style:style style:name="P47" style:family="paragraph" style:parent-style-name="Standard_20__28_user_29_">
      <style:paragraph-properties fo:line-height="100%" fo:text-align="start" style:justify-single-word="false"/>
      <style:text-properties officeooo:paragraph-rsid="002cc12c" fo:background-color="transparent"/>
    </style:style>
    <style:style style:name="P48" style:family="paragraph" style:parent-style-name="Standard_20__28_user_29_">
      <style:paragraph-properties fo:line-height="100%" fo:text-align="start" style:justify-single-word="false"/>
      <style:text-properties officeooo:paragraph-rsid="002cc12c"/>
    </style:style>
    <style:style style:name="P49" style:family="paragraph" style:parent-style-name="Standard_20__28_user_29_">
      <style:paragraph-properties fo:line-height="100%" fo:text-align="start" style:justify-single-word="false"/>
      <style:text-properties officeooo:paragraph-rsid="002cc12c"/>
    </style:style>
    <style:style style:name="P50" style:family="paragraph" style:parent-style-name="Standard_20__28_user_29_">
      <style:paragraph-properties fo:margin-left="0cm" fo:margin-right="0cm" fo:line-height="150%" fo:text-align="justify" style:justify-single-word="false" fo:text-indent="2cm" style:auto-text-indent="false"/>
      <style:text-properties officeooo:paragraph-rsid="00102cee"/>
    </style:style>
    <style:style style:name="P51" style:family="paragraph" style:parent-style-name="Standard_20__28_user_29_">
      <style:paragraph-properties fo:margin-left="0cm" fo:margin-right="0cm" fo:line-height="150%" fo:text-align="justify" style:justify-single-word="false" fo:text-indent="2cm" style:auto-text-indent="false"/>
      <style:text-properties fo:color="#000000" style:font-name="Times New Roman" officeooo:paragraph-rsid="00102cee"/>
    </style:style>
    <style:style style:name="P52" style:family="paragraph" style:parent-style-name="Standard_20__28_user_29_">
      <style:paragraph-properties fo:margin-left="0cm" fo:margin-right="0cm" fo:text-align="justify" style:justify-single-word="false" fo:text-indent="2cm" style:auto-text-indent="false"/>
      <style:text-properties fo:color="#000000" style:font-name="Times New Roman" officeooo:paragraph-rsid="00102cee"/>
    </style:style>
    <style:style style:name="P53" style:family="paragraph" style:parent-style-name="Standard_20__28_user_29_">
      <style:paragraph-properties fo:margin-left="4.001cm" fo:margin-right="0cm" fo:text-align="justify" style:justify-single-word="false" fo:text-indent="0cm" style:auto-text-indent="false"/>
      <style:text-properties officeooo:paragraph-rsid="00102cee"/>
    </style:style>
    <style:style style:name="P54" style:family="paragraph" style:parent-style-name="Standard_20__28_user_29_">
      <style:paragraph-properties fo:margin-left="4.001cm" fo:margin-right="0cm" fo:text-align="justify" style:justify-single-word="false" fo:text-indent="0cm" style:auto-text-indent="false"/>
      <style:text-properties fo:color="#000000" style:font-name="Times New Roman" fo:font-size="10pt" officeooo:paragraph-rsid="00102cee" style:font-size-asian="10pt" style:font-size-complex="10pt"/>
    </style:style>
    <style:style style:name="P55" style:family="paragraph" style:parent-style-name="Standard_20__28_user_29_">
      <style:paragraph-properties fo:margin-left="4.001cm" fo:margin-right="0cm" fo:line-height="150%" fo:text-align="justify" style:justify-single-word="false" fo:text-indent="0cm" style:auto-text-indent="false"/>
      <style:text-properties fo:color="#000000" style:font-name="Times New Roman" officeooo:paragraph-rsid="00102cee"/>
    </style:style>
    <style:style style:name="P56"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Times New Roman" fo:font-weight="normal" officeooo:rsid="002ad96c" officeooo:paragraph-rsid="002cc12c" fo:background-color="transparent" style:font-weight-asian="normal" style:font-weight-complex="normal" fo:hyphenate="false" fo:hyphenation-remain-char-count="2" fo:hyphenation-push-char-count="2"/>
    </style:style>
    <style:style style:name="P57" style:family="paragraph" style:parent-style-name="No_20_Spacing" style:master-page-name="">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style:page-number="auto" fo:background-color="transparent" style:writing-mode="lr-tb"/>
      <style:text-properties fo:font-variant="normal" fo:text-transform="none" fo:color="#000000" style:font-name="Times New Roman" fo:font-size="12pt" fo:letter-spacing="normal" fo:font-style="normal" style:text-underline-style="none" fo:font-weight="normal" officeooo:rsid="003a8aa3" officeooo:paragraph-rsid="000e8d31" style:font-size-asian="12pt" style:font-style-asian="normal" style:font-weight-asian="normal" style:font-size-complex="12pt" style:font-style-complex="normal" style:font-weight-complex="normal"/>
    </style:style>
    <style:style style:name="P58" style:family="paragraph" style:parent-style-name="No_20_Spacing">
      <loext:graphic-properties draw:fill="none"/>
      <style:paragraph-properties fo:margin-left="0cm" fo:margin-right="0cm" fo:margin-top="0cm" fo:margin-bottom="0cm" loext:contextual-spacing="false" fo:line-height="150%" fo:text-align="justify" style:justify-single-word="false" fo:orphans="2" fo:widows="2" fo:text-indent="2cm" style:auto-text-indent="false" fo:background-color="transparent" style:writing-mode="lr-tb"/>
      <style:text-properties fo:font-variant="normal" fo:text-transform="none" fo:color="#000000" style:font-name="Times New Roman" fo:font-size="12pt" fo:letter-spacing="normal" fo:font-style="normal" style:text-underline-style="none" fo:font-weight="normal" officeooo:rsid="003a8aa3" officeooo:paragraph-rsid="000e8d31" style:font-size-asian="12pt" style:font-style-asian="normal" style:font-weight-asian="normal" style:font-size-complex="12pt" style:font-style-complex="normal" style:font-weight-complex="normal"/>
    </style:style>
    <style:style style:name="P59" style:family="paragraph" style:parent-style-name="No_20_Spacing">
      <style:paragraph-properties fo:text-align="center" style:justify-single-word="false"/>
      <style:text-properties fo:color="#000000" style:font-name="Times New Roman" fo:font-size="12pt" fo:font-weight="bold" officeooo:paragraph-rsid="00102cee" style:font-size-asian="12pt" style:font-weight-asian="bold" style:font-name-complex="Times New Roman1" style:font-size-complex="12pt"/>
    </style:style>
    <style:style style:name="P60" style:family="paragraph" style:parent-style-name="No_20_Spacing">
      <style:paragraph-properties fo:line-height="100%" fo:text-align="start" style:justify-single-word="false"/>
      <style:text-properties fo:color="#000000" style:font-name="Times New Roman" fo:font-size="12pt" fo:font-weight="bold" officeooo:paragraph-rsid="002cc12c" style:font-size-asian="12pt"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style:font-name-complex="Times New Roman1"/>
    </style:style>
    <style:style style:name="T4" style:family="text">
      <style:text-properties style:font-name="Times New Roman" officeooo:rsid="002a5fda" style:font-name-complex="Times New Roman1"/>
    </style:style>
    <style:style style:name="T5" style:family="text">
      <style:text-properties fo:font-size="12pt" style:font-size-asian="12pt" style:font-name-complex="Times New Roman1" style:font-size-complex="12pt"/>
    </style:style>
    <style:style style:name="T6" style:family="text">
      <style:text-properties fo:font-size="12pt" style:font-size-asian="12pt" style:font-name-complex="Times New Roman1" style:font-size-complex="12pt"/>
    </style:style>
    <style:style style:name="T7" style:family="text">
      <style:text-properties fo:font-size="12pt" fo:font-weight="bold" style:font-name-asian="Calibri1" style:font-size-asian="12pt" style:font-weight-asian="bold" style:font-name-complex="Times New Roman1" style:font-size-complex="12pt"/>
    </style:style>
    <style:style style:name="T8" style:family="text">
      <style:text-properties fo:font-size="12pt" style:font-name-asian="Calibri1" style:font-size-asian="12pt" style:font-name-complex="Times New Roman1" style:font-size-complex="12pt"/>
    </style:style>
    <style:style style:name="T9" style:family="text">
      <style:text-properties fo:font-size="12pt" fo:font-weight="normal" officeooo:rsid="0016eb3b" style:font-size-asian="12pt" style:font-weight-asian="normal" style:font-name-complex="Times New Roman1" style:font-size-complex="12pt" style:font-weight-complex="normal"/>
    </style:style>
    <style:style style:name="T10" style:family="text">
      <style:text-properties fo:font-size="12pt" fo:font-weight="normal" officeooo:rsid="0016eb3b" fo:background-color="#ffffff" loext:char-shading-value="0" style:font-size-asian="12pt" style:font-weight-asian="normal" style:font-name-complex="Times New Roman1" style:font-size-complex="12pt" style:font-weight-complex="normal"/>
    </style:style>
    <style:style style:name="T11" style:family="text">
      <style:text-properties fo:font-size="12pt" fo:font-weight="normal" officeooo:rsid="0016eb3b" fo:background-color="transparent" loext:char-shading-value="0" style:font-size-asian="12pt" style:font-weight-asian="normal" style:font-name-complex="Times New Roman1" style:font-size-complex="12pt" style:font-weight-complex="normal"/>
    </style:style>
    <style:style style:name="T12" style:family="text">
      <style:text-properties fo:font-size="12pt" fo:font-weight="normal" officeooo:rsid="0050dd08" fo:background-color="transparent" loext:char-shading-value="0" style:font-size-asian="12pt" style:font-weight-asian="normal" style:font-name-complex="Times New Roman1" style:font-size-complex="12pt" style:font-weight-complex="normal"/>
    </style:style>
    <style:style style:name="T13" style:family="text">
      <style:text-properties fo:font-size="12pt" fo:font-style="italic" fo:font-weight="normal" officeooo:rsid="0050dd08"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14" style:family="text">
      <style:text-properties fo:font-size="12pt" fo:font-style="italic" fo:font-weight="normal" officeooo:rsid="0052bec5"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15" style:family="text">
      <style:text-properties fo:color="#000000" style:font-name="Times New Roman"/>
    </style:style>
    <style:style style:name="T16" style:family="text">
      <style:text-properties fo:color="#000000" style:font-name="Times New Roman" fo:font-weight="bold" style:font-weight-asian="bold"/>
    </style:style>
    <style:style style:name="T17" style:family="text">
      <style:text-properties fo:color="#000000" style:font-name="Times New Roman" fo:font-weight="bold" style:font-weight-asian="bold"/>
    </style:style>
    <style:style style:name="T18" style:family="text">
      <style:text-properties fo:color="#000000" style:font-name="Times New Roman" fo:font-weight="bold" style:font-weight-asian="bold" style:font-weight-complex="bold"/>
    </style:style>
    <style:style style:name="T19" style:family="text">
      <style:text-properties fo:color="#000000" style:font-name="Times New Roman" fo:font-weight="bold" style:font-weight-asian="bold" style:font-weight-complex="bold"/>
    </style:style>
    <style:style style:name="T20" style:family="text">
      <style:text-properties fo:color="#000000" style:font-name="Times New Roman" fo:font-weight="bold" officeooo:rsid="00102cee" style:font-weight-asian="bold" style:font-weight-complex="bold"/>
    </style:style>
    <style:style style:name="T21" style:family="text">
      <style:text-properties fo:color="#000000" style:font-name="Times New Roman" fo:font-weight="bold" style:font-weight-asian="bold" style:font-name-complex="Times New Roman1" style:font-weight-complex="bold"/>
    </style:style>
    <style:style style:name="T22" style:family="text">
      <style:text-properties fo:color="#000000" style:font-name="Times New Roman" fo:font-weight="bold" officeooo:rsid="002cc12c" style:font-weight-asian="bold" style:font-name-complex="Times New Roman1" style:font-weight-complex="bold"/>
    </style:style>
    <style:style style:name="T23" style:family="text">
      <style:text-properties fo:color="#000000" style:font-name="Times New Roman" fo:font-weight="bold" style:font-weight-asian="bold" style:font-name-complex="Times New Roman1"/>
    </style:style>
    <style:style style:name="T24" style:family="text">
      <style:text-properties fo:color="#000000" style:font-name="Times New Roman" fo:font-weight="bold" fo:background-color="transparent" loext:char-shading-value="0" style:font-weight-asian="bold" style:font-weight-complex="bold"/>
    </style:style>
    <style:style style:name="T25" style:family="text">
      <style:text-properties fo:color="#000000" style:font-name="Times New Roman" fo:font-weight="bold" fo:background-color="transparent" loext:char-shading-value="0" style:font-weight-asian="bold"/>
    </style:style>
    <style:style style:name="T26" style:family="text">
      <style:text-properties fo:color="#000000" style:font-name="Times New Roman" fo:font-size="10pt" style:font-size-asian="10pt" style:font-size-complex="10pt"/>
    </style:style>
    <style:style style:name="T27" style:family="text">
      <style:text-properties fo:color="#000000" style:font-name="Times New Roman" fo:font-size="12pt" style:font-size-asian="12pt" style:font-name-complex="Times New Roman1" style:font-size-complex="12pt"/>
    </style:style>
    <style:style style:name="T28" style:family="text">
      <style:text-properties fo:color="#000000" style:font-name="Times New Roman" fo:font-size="12pt" style:font-size-asian="12pt" style:font-name-complex="Times New Roman1" style:font-size-complex="12pt" fo:background-color="#00ffff"/>
    </style:style>
    <style:style style:name="T29" style:family="text">
      <style:text-properties fo:color="#000000" style:font-name="Times New Roman" fo:font-size="12pt" style:font-size-asian="12pt" style:font-size-complex="12pt"/>
    </style:style>
    <style:style style:name="T30" style:family="text">
      <style:text-properties fo:color="#000000" style:font-name="Times New Roman" fo:font-size="12pt" fo:background-color="#ffffff" loext:char-shading-value="0" style:font-size-asian="12pt" style:font-size-complex="12pt"/>
    </style:style>
    <style:style style:name="T31" style:family="text">
      <style:text-properties fo:color="#000000" style:font-name="Times New Roman" fo:font-size="12pt" fo:font-weight="bold" style:font-size-asian="12pt" style:font-weight-asian="bold" style:font-size-complex="12pt" style:font-weight-complex="bold"/>
    </style:style>
    <style:style style:name="T32" style:family="text">
      <style:text-properties fo:color="#000000" style:font-name="Times New Roman"/>
    </style:style>
    <style:style style:name="T33" style:family="text">
      <style:text-properties fo:color="#000000" style:font-name="Times New Roman" fo:background-color="#ffffff" loext:char-shading-value="0" style:font-name-complex="Times New Roman1"/>
    </style:style>
    <style:style style:name="T34" style:family="text">
      <style:text-properties fo:color="#000000" style:font-name="Times New Roman" fo:background-color="#ffffff" loext:char-shading-value="0"/>
    </style:style>
    <style:style style:name="T35" style:family="text">
      <style:text-properties fo:color="#000000" style:font-name="Times New Roman" loext:char-shading-value="0" style:font-style-complex="italic" fo:background-color="#00ffff"/>
    </style:style>
    <style:style style:name="T36" style:family="text">
      <style:text-properties fo:color="#000000" style:font-name="Times New Roman" style:font-weight-complex="bold"/>
    </style:style>
    <style:style style:name="T37" style:family="text">
      <style:text-properties fo:color="#000000" style:font-name="Times New Roman" fo:letter-spacing="0.004cm" style:font-weight-complex="bold"/>
    </style:style>
    <style:style style:name="T38" style:family="text">
      <style:text-properties fo:color="#000000" style:font-name="Times New Roman" style:font-name-complex="Times New Roman1"/>
    </style:style>
    <style:style style:name="T39" style:family="text">
      <style:text-properties fo:color="#000000" style:font-name="Times New Roman" officeooo:rsid="002cc12c" style:font-name-complex="Times New Roman1"/>
    </style:style>
    <style:style style:name="T40" style:family="text">
      <style:text-properties fo:color="#000000" style:font-name="Times New Roman" fo:background-color="transparent" loext:char-shading-value="0" style:font-weight-complex="bold"/>
    </style:style>
    <style:style style:name="T41" style:family="text">
      <style:text-properties fo:color="#000000" style:font-name="Times New Roman" fo:background-color="transparent" loext:char-shading-value="0"/>
    </style:style>
    <style:style style:name="T42" style:family="text">
      <style:text-properties fo:color="#000000" style:font-name="Times New Roman" officeooo:rsid="002eb6a3"/>
    </style:style>
    <style:style style:name="T43" style:family="text">
      <style:text-properties fo:color="#000000" style:text-position="super 58%" style:font-name="Times New Roman" style:text-underline-style="solid" style:text-underline-width="auto" style:text-underline-color="font-color" fo:background-color="#ffffff" loext:char-shading-value="0" style:font-name-complex="Times New Roman1"/>
    </style:style>
    <style:style style:name="T44" style:family="text">
      <style:text-properties fo:color="#000000" style:text-position="33% 100%" style:font-name="Times New Roman" style:text-underline-style="solid" style:text-underline-width="auto" style:text-underline-color="font-color" style:font-name-complex="Times New Roman1"/>
    </style:style>
    <style:style style:name="T45" style:family="text">
      <style:text-properties fo:font-size="10pt" fo:font-weight="bold" style:font-size-asian="10pt" style:font-weight-asian="bold" style:font-name-complex="Times New Roman1" style:font-size-complex="10pt"/>
    </style:style>
    <style:style style:name="T46" style:family="text">
      <style:text-properties fo:font-size="10pt" fo:font-weight="bold" style:font-size-asian="10pt" style:font-weight-asian="bold" style:font-name-complex="Times New Roman1" style:font-size-complex="10pt" style:font-weight-complex="bold"/>
    </style:style>
    <style:style style:name="T47" style:family="text">
      <style:text-properties fo:font-size="10pt" style:font-size-asian="10pt" style:font-name-complex="Times New Roman1" style:font-size-complex="10pt"/>
    </style:style>
    <style:style style:name="T48" style:family="text">
      <style:text-properties fo:font-size="10pt" style:font-size-asian="10pt" style:font-name-complex="Times New Roman1" style:font-size-complex="10pt" style:font-weight-complex="bold"/>
    </style:style>
    <style:style style:name="T49" style:family="text">
      <style:text-properties fo:font-variant="normal" fo:text-transform="none" fo:color="#000000" style:font-name="Times New Roman" fo:font-size="12pt" fo:letter-spacing="0.004cm" fo:font-style="normal" style:font-name-complex="Times New Roman1"/>
    </style:style>
    <style:style style:name="T50" style:family="text">
      <style:text-properties fo:font-variant="normal" fo:text-transform="none" fo:color="#000000" style:font-name="Times New Roman" fo:font-size="12pt" fo:letter-spacing="0.004cm" fo:font-style="normal" fo:font-weight="bold" style:font-weight-asian="bold" style:font-name-complex="Times New Roman1" style:font-weight-complex="bold"/>
    </style:style>
    <style:style style:name="T51" style:family="text">
      <style:text-properties fo:font-variant="normal" fo:text-transform="none" fo:color="#000000" fo:font-size="12pt" fo:letter-spacing="normal" fo:font-style="normal" fo:font-weight="normal" officeooo:rsid="001f6f29" style:font-weight-asian="normal" style:font-weight-complex="normal"/>
    </style:style>
    <style:style style:name="T52" style:family="text">
      <style:text-properties fo:font-variant="normal" fo:text-transform="none" fo:color="#000000" fo:font-size="12pt" fo:letter-spacing="normal" fo:font-style="normal" fo:font-weight="normal" officeooo:rsid="0020a071" style:font-weight-asian="normal" style:font-weight-complex="normal"/>
    </style:style>
    <style:style style:name="T53" style:family="text">
      <style:text-properties fo:font-variant="normal" fo:text-transform="none" fo:color="#000000" fo:font-size="12pt" fo:letter-spacing="0.004cm" fo:font-style="normal" fo:font-weight="normal" officeooo:rsid="00196d42" fo:background-color="#ffffff" loext:char-shading-value="0" style:font-name-complex="Times New Roman1"/>
    </style:style>
    <style:style style:name="T54" style:family="text">
      <style:text-properties fo:font-variant="normal" fo:text-transform="none" fo:color="#000000" fo:font-size="12pt" fo:letter-spacing="0.004cm" fo:font-style="normal" fo:font-weight="normal" fo:background-color="#ffffff" loext:char-shading-value="0" style:font-name-complex="Times New Roman1"/>
    </style:style>
    <style:style style:name="T55" style:family="text">
      <style:text-properties fo:font-variant="normal" fo:text-transform="none" fo:color="#000000" fo:font-size="12pt" fo:letter-spacing="0.004cm" fo:font-style="normal" fo:font-weight="normal" officeooo:rsid="001b0bcd" fo:background-color="#ffffff" loext:char-shading-value="0" style:font-name-complex="Times New Roman1"/>
    </style:style>
    <style:style style:name="T56" style:family="text">
      <style:text-properties fo:font-variant="normal" fo:text-transform="none" fo:color="#000000" fo:font-size="12pt" fo:letter-spacing="0.004cm" fo:font-style="normal" fo:font-weight="normal" officeooo:rsid="001312db" fo:background-color="#ffffff" loext:char-shading-value="0" style:font-name-complex="Times New Roman1"/>
    </style:style>
    <style:style style:name="T57" style:family="text">
      <style:text-properties fo:font-variant="normal" fo:text-transform="none" fo:color="#000000" fo:font-size="12pt" fo:letter-spacing="0.004cm" fo:font-style="normal" fo:font-weight="normal" officeooo:rsid="001d59cc" fo:background-color="#ffffff" loext:char-shading-value="0" style:font-name-complex="Times New Roman1"/>
    </style:style>
    <style:style style:name="T58" style:family="text">
      <style:text-properties fo:font-variant="normal" fo:text-transform="none" fo:color="#000000" fo:font-size="12pt" fo:letter-spacing="0.004cm" fo:font-style="normal" fo:font-weight="normal" officeooo:rsid="001e99b9" fo:background-color="#ffffff" loext:char-shading-value="0" style:font-name-complex="Times New Roman1"/>
    </style:style>
    <style:style style:name="T59" style:family="text">
      <style:text-properties fo:font-variant="normal" fo:text-transform="none" fo:color="#000000" fo:font-size="12pt" fo:letter-spacing="0.004cm" fo:font-style="normal" fo:font-weight="normal" officeooo:rsid="001f28e8" fo:background-color="#ffffff" loext:char-shading-value="0" style:font-name-complex="Times New Roman1"/>
    </style:style>
    <style:style style:name="T60" style:family="text">
      <style:text-properties fo:font-variant="normal" fo:text-transform="none" fo:color="#000000" fo:font-size="12pt" fo:letter-spacing="0.004cm" fo:font-style="normal" fo:font-weight="normal" officeooo:rsid="001fb871" fo:background-color="#ffffff" loext:char-shading-value="0" style:font-name-complex="Times New Roman1"/>
    </style:style>
    <style:style style:name="T61" style:family="text">
      <style:text-properties fo:font-variant="normal" fo:text-transform="none" fo:color="#000000" fo:font-size="12pt" fo:letter-spacing="0.004cm" fo:font-style="normal" fo:font-weight="normal" officeooo:rsid="0023c78e" fo:background-color="#ffffff" loext:char-shading-value="0" style:font-name-complex="Times New Roman1"/>
    </style:style>
    <style:style style:name="T62" style:family="text">
      <style:text-properties fo:font-variant="normal" fo:text-transform="none" fo:color="#000000" fo:font-size="12pt" fo:letter-spacing="0.004cm" fo:font-style="normal" fo:font-weight="normal" officeooo:rsid="00246faa" fo:background-color="#ffffff" loext:char-shading-value="0" style:font-name-complex="Times New Roman1"/>
    </style:style>
    <style:style style:name="T63" style:family="text">
      <style:text-properties fo:font-variant="normal" fo:text-transform="none" fo:color="#000000" fo:font-size="12pt" fo:letter-spacing="0.004cm" fo:font-style="normal" fo:font-weight="normal" officeooo:rsid="00273d55" fo:background-color="#ffffff" loext:char-shading-value="0" style:font-name-complex="Times New Roman1"/>
    </style:style>
    <style:style style:name="T64" style:family="text">
      <style:text-properties fo:font-variant="normal" fo:text-transform="none" fo:color="#000000" fo:font-size="12pt" fo:letter-spacing="0.004cm" fo:font-style="normal" fo:font-weight="normal" officeooo:rsid="0028ebf8" fo:background-color="#ffffff" loext:char-shading-value="0" style:font-name-complex="Times New Roman1"/>
    </style:style>
    <style:style style:name="T65" style:family="text">
      <style:text-properties fo:font-variant="normal" fo:text-transform="none" fo:color="#000000" fo:font-size="12pt" fo:letter-spacing="0.004cm" fo:font-style="normal" fo:font-weight="normal" officeooo:rsid="002cc12c" fo:background-color="#ffffff" loext:char-shading-value="0" style:font-name-complex="Times New Roman1"/>
    </style:style>
    <style:style style:name="T66" style:family="text">
      <style:text-properties fo:font-variant="normal" fo:text-transform="none" fo:color="#000000" style:font-name="Arial" fo:font-size="12pt" fo:letter-spacing="0.004cm" fo:font-style="normal" fo:font-weight="normal" officeooo:rsid="001312db" fo:background-color="#ffffff" loext:char-shading-value="0" style:font-name-complex="Times New Roman1"/>
    </style:style>
    <style:style style:name="T67" style:family="text">
      <style:text-properties fo:font-variant="normal" fo:text-transform="none" fo:color="#000000" style:font-name="Arial" fo:font-size="12pt" fo:letter-spacing="0.004cm" fo:font-style="normal" fo:font-weight="normal" officeooo:rsid="001312db" fo:background-color="#ffffff" loext:char-shading-value="0" style:font-size-asian="12pt" style:font-name-complex="Times New Roman1" style:font-size-complex="12pt"/>
    </style:style>
    <style:style style:name="T68" style:family="text">
      <style:text-properties fo:font-variant="normal" fo:text-transform="none" fo:color="#000000" style:font-name="Times New Roman" fo:font-size="12pt" fo:letter-spacing="0.004cm" fo:font-style="normal" style:text-underline-style="none" fo:font-weight="normal" officeooo:rsid="0011489f" fo:background-color="#ffffff" loext:char-shading-value="0" style:font-size-asian="12pt" style:font-style-asian="normal" style:font-weight-asian="normal" style:font-name-complex="Times New Roman1" style:font-size-complex="12pt" style:font-style-complex="normal" style:font-weight-complex="normal"/>
    </style:style>
    <style:style style:name="T69" style:family="text">
      <style:text-properties fo:font-variant="normal" fo:text-transform="none" fo:color="#000000" style:font-name="Times New Roman" fo:font-size="12pt" fo:letter-spacing="0.004cm" fo:font-style="normal" style:text-underline-style="none" fo:font-weight="normal" officeooo:rsid="0010db05" fo:background-color="#ffffff" loext:char-shading-value="0" style:font-size-asian="12pt" style:font-style-asian="normal" style:font-weight-asian="normal" style:font-name-complex="Times New Roman1" style:font-size-complex="12pt" style:font-style-complex="normal" style:font-weight-complex="normal"/>
    </style:style>
    <style:style style:name="T70" style:family="text">
      <style:text-properties fo:font-variant="normal" fo:text-transform="none" fo:color="#000000" style:font-name="Times New Roman" fo:font-size="12pt" fo:letter-spacing="0.004cm" fo:font-style="normal" fo:font-weight="normal" officeooo:rsid="00144e54" fo:background-color="#ffffff" loext:char-shading-value="0" style:font-name-complex="Times New Roman1"/>
    </style:style>
    <style:style style:name="T71" style:family="text">
      <style:text-properties fo:font-variant="normal" fo:text-transform="none" fo:color="#000000" style:font-name="Times New Roman" fo:font-size="12pt" fo:letter-spacing="0.004cm" fo:font-style="normal" fo:font-weight="normal" officeooo:rsid="00196d42" fo:background-color="#ffffff" loext:char-shading-value="0" style:font-name-complex="Times New Roman1"/>
    </style:style>
    <style:style style:name="T72" style:family="text">
      <style:text-properties fo:font-variant="normal" fo:text-transform="none" fo:color="#000000" style:font-name="Times New Roman" fo:font-size="12pt" fo:letter-spacing="0.004cm" fo:font-style="normal" fo:font-weight="bold" officeooo:rsid="001312db" fo:background-color="#ffffff" loext:char-shading-value="0" style:font-weight-asian="bold" style:font-name-complex="Times New Roman1" style:font-weight-complex="bold"/>
    </style:style>
    <style:style style:name="T73" style:family="text">
      <style:text-properties fo:font-variant="normal" fo:text-transform="none" fo:color="#000000" style:font-name="Times New Roman" fo:font-size="12pt" fo:letter-spacing="0.004cm" fo:font-style="normal" fo:font-weight="bold" officeooo:rsid="002ad96c" fo:background-color="#ffffff" loext:char-shading-value="0" style:font-weight-asian="bold" style:font-name-complex="Times New Roman1" style:font-weight-complex="bold"/>
    </style:style>
    <style:style style:name="T74" style:family="text">
      <style:text-properties fo:font-variant="normal" fo:text-transform="none" fo:color="#000000" style:font-name="Times New Roman" fo:font-size="12pt" fo:letter-spacing="normal" fo:font-style="normal" fo:font-weight="normal" officeooo:rsid="0011489f" fo:background-color="#ffffff" loext:char-shading-value="0" style:font-size-asian="12pt" style:font-name-complex="Times New Roman1" style:font-size-complex="12pt"/>
    </style:style>
    <style:style style:name="T75" style:family="text">
      <style:text-properties fo:font-variant="normal" fo:text-transform="none" fo:color="#000000" style:font-name="Times New Roman" fo:font-size="12pt" fo:letter-spacing="normal" fo:font-style="normal" fo:font-weight="normal" officeooo:rsid="001312db" fo:background-color="#ffffff" loext:char-shading-value="0" style:font-name-complex="Times New Roman1"/>
    </style:style>
    <style:style style:name="T76" style:family="text">
      <style:text-properties fo:font-variant="normal" fo:text-transform="none" fo:font-size="12pt" fo:letter-spacing="normal" fo:font-style="normal" fo:font-weight="normal" officeooo:rsid="0050dd08" fo:background-color="transparent" loext:char-shading-value="0" style:font-size-asian="12pt" style:font-weight-asian="normal" style:font-name-complex="Times New Roman1" style:font-size-complex="12pt" style:font-weight-complex="normal"/>
    </style:style>
    <style:style style:name="T77" style:family="text">
      <style:text-properties fo:font-variant="normal" fo:text-transform="none" fo:font-size="12pt" fo:letter-spacing="normal" fo:font-style="normal" fo:font-weight="normal" officeooo:rsid="0052bec5" fo:background-color="transparent" loext:char-shading-value="0" style:font-size-asian="12pt" style:font-weight-asian="normal" style:font-name-complex="Times New Roman1" style:font-size-complex="12pt" style:font-weight-complex="normal"/>
    </style:style>
    <style:style style:name="T78" style:family="text">
      <style:text-properties fo:font-variant="normal" fo:text-transform="none" fo:font-size="12pt" fo:letter-spacing="normal" fo:font-style="normal" fo:font-weight="normal" officeooo:rsid="0020a071" fo:background-color="transparent" loext:char-shading-value="0" style:font-size-asian="12pt" style:font-weight-asian="normal" style:font-name-complex="Times New Roman1" style:font-size-complex="12pt" style:font-weight-complex="normal"/>
    </style:style>
    <style:style style:name="T79" style:family="text">
      <style:text-properties fo:font-variant="normal" fo:text-transform="none" fo:font-size="12pt" fo:letter-spacing="normal" fo:font-style="normal" fo:font-weight="normal" officeooo:rsid="001f6f29" fo:background-color="transparent" loext:char-shading-value="0" style:font-size-asian="12pt" style:font-weight-asian="normal" style:font-name-complex="Times New Roman1" style:font-size-complex="12pt" style:font-weight-complex="normal"/>
    </style:style>
    <style:style style:name="T80" style:family="text">
      <style:text-properties fo:font-variant="normal" fo:text-transform="none" fo:font-size="12pt" fo:letter-spacing="normal" fo:font-style="normal" fo:font-weight="normal" officeooo:rsid="001e126f" fo:background-color="transparent" loext:char-shading-value="0" style:font-size-asian="12pt" style:font-weight-asian="normal" style:font-name-complex="Times New Roman1" style:font-size-complex="12pt" style:font-weight-complex="normal"/>
    </style:style>
    <style:style style:name="T81" style:family="text">
      <style:text-properties fo:font-variant="normal" fo:text-transform="none" fo:font-size="12pt" fo:letter-spacing="normal" fo:font-style="normal" fo:font-weight="normal" officeooo:rsid="001c39a6" fo:background-color="transparent" loext:char-shading-value="0" style:font-size-asian="12pt" style:font-weight-asian="normal" style:font-name-complex="Times New Roman1" style:font-size-complex="12pt" style:font-weight-complex="normal"/>
    </style:style>
    <style:style style:name="T82" style:family="text">
      <style:text-properties fo:font-variant="normal" fo:text-transform="none" fo:font-size="12pt" fo:letter-spacing="normal" fo:font-style="normal" fo:font-weight="normal" officeooo:rsid="002187da" fo:background-color="transparent" loext:char-shading-value="0" style:font-size-asian="12pt" style:font-weight-asian="normal" style:font-name-complex="Times New Roman1" style:font-size-complex="12pt" style:font-weight-complex="normal"/>
    </style:style>
    <style:style style:name="T83" style:family="text">
      <style:text-properties fo:font-variant="normal" fo:text-transform="none" fo:font-size="12pt" fo:letter-spacing="normal" fo:font-style="normal" fo:font-weight="normal" officeooo:rsid="0022da54" fo:background-color="transparent" loext:char-shading-value="0" style:font-size-asian="12pt" style:font-weight-asian="normal" style:font-name-complex="Times New Roman1" style:font-size-complex="12pt" style:font-weight-complex="normal"/>
    </style:style>
    <style:style style:name="T84" style:family="text">
      <style:text-properties fo:font-variant="normal" fo:text-transform="none" fo:font-size="12pt" fo:letter-spacing="normal" fo:font-style="normal" fo:font-weight="normal" officeooo:rsid="001e9235" fo:background-color="transparent" loext:char-shading-value="0" style:font-size-asian="12pt" style:font-weight-asian="normal" style:font-name-complex="Times New Roman1" style:font-size-complex="12pt" style:font-weight-complex="normal"/>
    </style:style>
    <style:style style:name="T85" style:family="text">
      <style:text-properties fo:font-variant="normal" fo:text-transform="none" fo:font-size="12pt" fo:letter-spacing="normal" fo:font-style="normal" fo:font-weight="normal" officeooo:rsid="002492f5" fo:background-color="transparent" loext:char-shading-value="0" style:font-size-asian="12pt" style:font-weight-asian="normal" style:font-name-complex="Times New Roman1" style:font-size-complex="12pt" style:font-weight-complex="normal"/>
    </style:style>
    <style:style style:name="T86" style:family="text">
      <style:text-properties fo:font-variant="normal" fo:text-transform="none" fo:font-size="12pt" fo:letter-spacing="normal" fo:font-style="normal" fo:font-weight="normal" officeooo:rsid="00256bfb" fo:background-color="transparent" loext:char-shading-value="0" style:font-size-asian="12pt" style:font-weight-asian="normal" style:font-name-complex="Times New Roman1" style:font-size-complex="12pt" style:font-weight-complex="normal"/>
    </style:style>
    <style:style style:name="T87" style:family="text">
      <style:text-properties fo:font-weight="normal" officeooo:rsid="0016eb3b" style:font-weight-asian="normal" style:font-weight-complex="normal"/>
    </style:style>
    <style:style style:name="T88" style:family="text">
      <style:text-properties fo:font-weight="normal" officeooo:rsid="0017a4cf" style:font-weight-asian="normal" style:font-weight-complex="normal"/>
    </style:style>
    <style:style style:name="T89" style:family="text">
      <style:text-properties fo:font-weight="normal" officeooo:rsid="0019885d" style:font-weight-asian="normal" style:font-weight-complex="normal"/>
    </style:style>
    <style:style style:name="T90" style:family="text">
      <style:text-properties fo:font-weight="normal" officeooo:rsid="001c39a6" style:font-weight-asian="normal" style:font-weight-complex="normal"/>
    </style:style>
    <style:style style:name="T91" style:family="text">
      <style:text-properties fo:font-weight="normal" officeooo:rsid="001e9235" style:font-weight-asian="normal" style:font-weight-complex="normal"/>
    </style:style>
    <style:style style:name="T92" style:family="text">
      <style:text-properties fo:font-weight="normal" officeooo:rsid="001f6f29" style:font-weight-asian="normal" style:font-weight-complex="normal"/>
    </style:style>
    <style:style style:name="T93" style:family="text">
      <style:text-properties fo:font-weight="normal" officeooo:rsid="0020a071" style:font-weight-asian="normal" style:font-weight-complex="normal"/>
    </style:style>
    <style:style style:name="T94" style:family="text">
      <style:text-properties fo:font-weight="bold" officeooo:rsid="0016eb3b" style:font-weight-asian="bold"/>
    </style:style>
    <style:style style:name="T95" style:family="text">
      <style:text-properties fo:letter-spacing="0.004cm" officeooo:rsid="003aca74" fo:background-color="#ffffff" loext:char-shading-value="0" style:font-weight-asian="bold" style:font-name-complex="Times New Roman1" style:font-weight-complex="bold"/>
    </style:style>
    <style:style style:name="T96" style:family="text">
      <style:text-properties fo:letter-spacing="0.004cm" officeooo:rsid="004af8fe" fo:background-color="#ffffff" loext:char-shading-value="0" style:font-weight-asian="bold" style:font-name-complex="Times New Roman1" style:font-weight-complex="bold"/>
    </style:style>
    <style:style style:name="T97" style:family="text">
      <style:text-properties fo:letter-spacing="0.004cm" officeooo:rsid="003aca74" fo:background-color="#ffffff" loext:char-shading-value="0" style:font-name-complex="Times New Roman1"/>
    </style:style>
    <style:style style:name="T98" style:family="text">
      <style:text-properties fo:letter-spacing="0.004cm" fo:background-color="#ffffff" loext:char-shading-value="0" style:font-name-complex="Times New Roman1"/>
    </style:style>
    <style:style style:name="T99" style:family="text">
      <style:text-properties fo:letter-spacing="0.004cm" officeooo:rsid="001e99b9" fo:background-color="#ffffff" loext:char-shading-value="0" style:font-name-complex="Times New Roman1"/>
    </style:style>
    <style:style style:name="T100" style:family="text">
      <style:text-properties style:font-name-complex="Times New Roman1"/>
    </style:style>
    <style:style style:name="T101" style:family="text">
      <style:text-properties style:font-name="Times New Roman" fo:font-size="12pt" fo:letter-spacing="0.004cm" officeooo:rsid="0011489f" fo:background-color="#ffffff" loext:char-shading-value="0" style:font-size-asian="12pt" style:font-name-complex="Times New Roman1" style:font-size-complex="12pt"/>
    </style:style>
    <style:style style:name="T102" style:family="text">
      <style:text-properties style:font-name="Times New Roman" fo:font-size="12pt" fo:letter-spacing="0.004cm" officeooo:rsid="001312db" fo:background-color="#ffffff" loext:char-shading-value="0"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DE TRÁFICO DE PESSOAS: UMA ANÁLISE SOBRE A CONTRIBUIÇÃO DO ART. 13-B DO CÓDIGO DE PROCESSO PENAL NO PODER REQUISITÓRIO DO DELEGADO<text:note text:id="ftn1" text:note-class="footnote"><text:note-citation>1</text:note-citation><text:note-body><text:p text:style-name="P21"><text:span text:style-name="footnote_20_reference"/> <text:span text:style-name="T3">Paper apresentado à disciplina Direito Processual Penal I, da Unidade de Ensino Superior Dom Bosco</text:span><text:span text:style-name="T4"> – </text:span><text:span text:style-name="T3">UNDB.</text:span></text:p></text:note-body></text:note></text:p>
      <text:p text:style-name="P7"/>
      <text:p text:style-name="P10">Andressa Machado dos Santos</text:p>
      <text:p text:style-name="P6"><text:span text:style-name="T5">Elise Viegas Araújo</text:span><text:span text:style-name="T5"><text:note text:id="ftn2" text:note-class="footnote"><text:note-citation>2</text:note-citation><text:note-body><text:p text:style-name="P19"><text:span text:style-name="footnote_20_reference"/> <text:span text:style-name="T3">Alunas do 5º período do Curso de Direito, da UNDB.</text:span></text:p></text:note-body></text:note></text:span></text:p>
      <text:p text:style-name="P6"><text:span text:style-name="T5">Cleopas Isaías Santos</text:span><text:span text:style-name="T5"><text:note text:id="ftn3" text:note-class="footnote"><text:note-citation>3</text:note-citation><text:note-body><text:p text:style-name="P20"><text:span text:style-name="footnote_20_reference"/> <text:span text:style-name="T3">Professor, orientador.</text:span></text:p></text:note-body></text:note></text:span></text:p>
      <text:p text:style-name="P6"><text:span text:style-name="T5"/></text:p>
      <text:p text:style-name="P16"><text:span text:style-name="T45">Sumário: </text:span><text:span text:style-name="T47">1 Introdução; 2 </text:span><text:span text:style-name="T48">O poder requisitório do delegado de polícia</text:span><text:span text:style-name="T47">; 3 </text:span><text:span text:style-name="T48">O</text:span><text:span text:style-name="T46"> </text:span><text:span text:style-name="T48">inquérito policial como um requisito para a investigação preliminar por meio do ministério público ou delegado;</text:span><text:span text:style-name="T47"> 4 </text:span><text:span text:style-name="T48">Os novos meios operacionais de investigação de dados, informações e sinais trazidos pela lei 13.344/16 que versa sobre o tráfico de pessoas</text:span><text:span text:style-name="T47">; 5 Conclusão; Referências.</text:span></text:p>
      <text:p text:style-name="P17"><text:span text:style-name="T100"/></text:p>
      <text:p text:style-name="P13"><text:span text:style-name="T1">RESUMO</text:span></text:p>
      <text:p text:style-name="P11"/>
      <text:p text:style-name="P14"><text:span text:style-name="T1">O presente trabalho trata </text:span><text:span text:style-name="T27">da Lei 13.344, que versa sobre a prevenção e repressão ao tráfico interno de pessoas, </text:span><text:span text:style-name="T1">direcionando mais especificamente para </text:span><text:span text:style-name="T27">a área processual penal, </text:span><text:span text:style-name="T1">no que concerne </text:span><text:span text:style-name="T27">a alteração do Código de Processo Penal, acrescentando uns artigos, sendo o 13-B objeto de estudo. </text:span><text:span text:style-name="T1">Inicialmente, expõe-se comentando </text:span><text:span text:style-name="T29">sobre o Poder Requisitório do Delegado de Polícia, </text:span><text:span text:style-name="T1">bem como uma abordagem do </text:span><text:span text:style-name="T29">inquérito policial como um requisito para a investigação preliminar por meio do Ministério Público ou Delegado, que é um </text:span><text:span text:style-name="T30">procedimento de caráter administrativo, com intuito de colher provas para fazer a apuração da infração penal. </text:span><text:span text:style-name="T29">Além de identificar os novos meios operacionais de investigação de dados, informações e sinais trazidos pela Lei. </text:span><text:span text:style-name="T1">Ao final, o referido trabalho pretende revelar se no art. 13-B há contradição, no que diz respeito ao delegado de polícia ser condicionado a autorização judicial, já que o mesmo ganha poder de requisição.</text:span></text:p>
      <text:p text:style-name="P12"/>
      <text:p text:style-name="P9"><text:span text:style-name="T7">Palavras-chave: </text:span><text:span text:style-name="T8">Lei 13.344. Tráfico de Pessoas. </text:span><text:span text:style-name="T5">Delegado de Polícia.</text:span></text:p>
      <text:p text:style-name="P5"><text:span text:style-name="T5"/></text:p>
      <text:p text:style-name="P8"><text:span text:style-name="T5">1 INTRODUÇÃO</text:span></text:p>
      <text:p text:style-name="P8"><text:span text:style-name="T5"/></text:p>
      <text:p text:style-name="P3">Em 2016, a Lei 13.344, também conhecida como a Lei de Tráfico de Pessoas, teve sua publicação. Esta, que dispõe sobre a prevenção e repressão ao tráfico interno e <text:soft-page-break/>internacional de pessoas, promoveu alterações importantes como na esfera penal, com a criação de um novo crime no art. 149-A (Código Penal) e na área processual penal, onde alterou o Código de Processo Penal, acrescentando os artigos 13-A e 13-B, sendo este último, objeto de estudo deste trabalho. </text:p>
      <text:p text:style-name="P2">Anteriormente, o tráfico de pessoas era mais oculto, motivo pelo qual nem a legislação o tipificava corretamente. Desse modo, só era tipificado no Código Penal o crime de tráfico para fins de exploração sexual, assim, a lei simplificou o processo e dessa maneira, criou um único artigo que engloba diversas formas de exploração. Desta maneira, antes da lei 13.344/2016, quando tinha um possível caso que envolvia o que hoje é enquadrado como tráfico de pessoas, eram necessárias várias interpretações e equiparações de condutas penais, de acordo com Elina Pozzebom (2016). Porém, agora a acusação é mais abrangente, pois é sistematizada e facilita a atuação da Justiça.</text:p>
      <text:p text:style-name="P1"><text:span text:style-name="T9">Por conseguinte, no caput do art. 13-B CPP, dispõe que quem pode requisitar mediante autorização judicial às empresas que disponibilizam dos meios que permitem a localização da vítima ou suspeito, é o membro do </text:span><text:span text:style-name="T10">Ministério Público ou o delegado de polícia. Sendo essa atribuição investigativa da Polícia Federal e da Polícia Civil, é necessário a instauração de inquérito policial com um prazo determinado, como está previsto no artigo. </text:span><text:span text:style-name="T11">Posto isso, indaga-se: </text:span><text:span text:style-name="T12">teria o artigo 13-B um </text:span><text:span text:style-name="T13">contra</text:span><text:span text:style-name="T14">dictio in terminis</text:span><text:span text:style-name="T12">, tendo em vista que </text:span><text:span text:style-name="T76">ao mesmo tempo em que diz que o Delegado de Polícia poderá requisitar, </text:span><text:span text:style-name="T77">o </text:span><text:span text:style-name="T76">condiciona à autorização judicial?</text:span></text:p>
      <text:p text:style-name="P4"><text:span text:style-name="T87">A</text:span><text:span text:style-name="T94"> </text:span><text:span text:style-name="T87">abordagem da temática apresentada é de grande relevância no que diz respeito ao combate do tráfico de pessoas, </text:span><text:span text:style-name="T88">tendo em vista que a lei 13.344/2016 torna mais ampla a tipificação desse crime, </text:span><text:span text:style-name="T89">indo</text:span><text:span text:style-name="T88"> além da exploração sexual. </text:span><text:span text:style-name="T90">A</text:span><text:span text:style-name="T91">demais</text:span><text:span text:style-name="T90">, essa lei </text:span><text:span text:style-name="T91">traz à tona novos procedimentos que fazem com que haja mais celeridade na operacionalização das investigações, através d</text:span><text:span text:style-name="T92">a aquisição de dados, informações, sinais e entre outros, </text:span><text:span text:style-name="T93">pelo membro do ministério público ou delegado de polícia, </text:span><text:span text:style-name="T92">m</text:span><text:span text:style-name="T51">ediante autorização judicial, que permit</text:span><text:span text:style-name="T52">a</text:span><text:span text:style-name="T51">m a localização da vítima ou dos suspeitos do delito em curso</text:span><text:span text:style-name="T92"> no que concerne ao tráfico de pessoas, como previstos no artigo 13-B do Código de Processo Penal.</text:span></text:p>
      <text:p text:style-name="P1"><text:span text:style-name="T78">A</text:span><text:span text:style-name="T79">lém de expandir</text:span><text:span text:style-name="T80"> </text:span><text:span text:style-name="T81">o poder </text:span><text:span text:style-name="T80">requisitório</text:span><text:span text:style-name="T81"> do delegado, </text:span><text:span text:style-name="T82">dando os recursos necessários para que este possa </text:span><text:span text:style-name="T83">reunir provas de modo eficaz e ágil, há um fortalecimento</text:span><text:span text:style-name="T80"> </text:span><text:span text:style-name="T83">d</text:span><text:span text:style-name="T80">a investigação criminal por meio dos artigos</text:span><text:span text:style-name="T79"> </text:span><text:span text:style-name="T80">13-A e 13-B do C</text:span><text:span text:style-name="T78">PP</text:span><text:span text:style-name="T80">, que foram </text:span><text:span text:style-name="T84">incluídos</text:span><text:span text:style-name="T80"> ao mesmo em decorrência da mencionada lei. </text:span><text:span text:style-name="T83">Contudo, o artigo </text:span><text:span text:style-name="T85">13-B </text:span><text:span text:style-name="T86">é confuso, pois aparentemente, se é necessário uma ordem judicial, então não se trata de requisição por parte do Ministério </text:span><text:soft-page-break/><text:span text:style-name="T86">Público ou do delegado e sim de requerimento. Todavia, há como defender que realmente se trata de uma requisição, que será analisado mais a frete neste trabalho.</text:span></text:p>
      <text:p text:style-name="P57"><text:span text:style-name="T95">Esta pesquisa caracteriza-se como exploratória quanto aos objetivos e quanto aos procedimentos possui levantamento bibliográfico. De acordo com Gil (20</text:span><text:span text:style-name="T96">10</text:span><text:span text:style-name="T95">), a pesquisa exploratória tem como finalidade oferecer maior familiaridade com o problema, tornando-o mais explícito, ou à construção de hipóteses. Quanto ao procedimento técnico, a pesquisa bibliográfica objetiva a busca de solução do problema a partir de material já produzido, composto essencialmente de artigos científicos e livros.</text:span></text:p>
      <text:p text:style-name="P58"><text:span text:style-name="T95"/></text:p>
      <text:p text:style-name="P15"><text:span text:style-name="T2">2 </text:span><text:span text:style-name="T31">O PODER REQUISITÓRIO DO DELEGADO DE POLÍCIA</text:span></text:p>
      <text:p text:style-name="P59"/>
      <text:p text:style-name="P50"><text:span text:style-name="T15">Com a promulgação da Constituição Federal de 1988, o poder judiciário e o ministério público passaram a atuar com maior autonomia e independência funcional mediante as prerrogativas designadas no texto da nossa Carta Magna, tendo em vista que só partir da vigência da mesma, é que as instituições ligadas a persecução penal já mencionadas se fortaleceram (SANNINI NETO; CABETTE, 2014). Além disso, é previsto constitucionalmente no artigo 144, §§1° e 4°, que a investigação criminal, que possui o inquérito policial como principal mecanismo, foi concedida à Polícia Civil e à Polícia Federal, nas quais encarregam-se das funções de polícia judiciária e apuração das infrações penais (CASTRO, 2016).</text:span></text:p>
      <text:p text:style-name="P50"><text:span text:style-name="T15">Assim, cabe exclusivamente ao delegado de polícia conduzir o inquérito policial, que tem como objetivo a apuração das circunstâncias, da materialidade e da autoria das infrações penais de acordo com o artigo 2°, §1°, da Lei 12.830/13, devendo o mesmo adotar todas as providências necessárias a fim de se chegar na veracidade dos fatos. Diante disso, foi concedido pelo legislador diversos instrumentos que permitem que a autoridade da polícia judiciária execute eficientemente seu papel, sendo um deles o poder requisitório (CASTRO, 2016).</text:span></text:p>
      <text:p text:style-name="P50"><text:span text:style-name="T15">O Código de Processo Civil brasileiro traz em seu artigo 6°, III, que a autoridade policial deverá “colher todas as provas que servirem para o esclarecimento do fato e suas circunstâncias”, e traz também no artigo 2°, §2°, da Lei 12.830/13 que “durante a investigação criminal, cabe ao delegado de polícia a requisição de perícia, informações, documentos e dados que interessem à apuração dos fatos”, ficando evidente o Poder Requisitório. Em relação ao que fora dito, Renato Brasileiro de Lima (2015, p. 150) acrescenta que:</text:span></text:p>
      <text:p text:style-name="P51"/>
      <text:p text:style-name="P53"><text:soft-page-break/><text:span text:style-name="T26">O legislador buscou, tendo a Constituição como norte, municiar a autoridade policial dos meios necessários para coletar provas de forma célere e eficaz. A requisição de perícias, informações, documentos e dados é inerente à presidência da investigação criminal, num contexto de condução da apuração criminal pelo delegado de polícia com discricionariedade.</text:span></text:p>
      <text:p text:style-name="P54"/>
      <text:p text:style-name="P39"/>
      <text:p text:style-name="P50"><text:span text:style-name="T15">Todavia, mesmo que nos tempos hodiernos a autoridade de polícia tenha acesso direto a certas informações que vão contribuir com as investigações criminais, existem aquelas em que não podem ser acessadas diretamente pelo delegado, necessitando de uma prévia ordem exigida pela Constituição ou pela própria lei, como no caso do artigo 13-B do Código de Processo Penal, incluído pela lei 13.344/16 </text:span><text:bookmark text:name="_GoBack"/><text:span text:style-name="T15">(CASTRO, 2016). Esse artigo fala que;</text:span></text:p>
      <text:p text:style-name="P52"/>
      <text:p text:style-name="P53"><text:span text:style-name="T26">Se necessário à prevenção e à repressão dos crimes relacionados ao tráfico de pessoas, o membro do Ministério Público ou o delegado de polícia poderão requisitar, mediante autorização judicial, às empresas prestadoras de serviço de telecomunicações e/ou telemática que disponibilizem imediatamente os meios técnicos adequados – como sinais, informações e outros – que permitam a localização da vítima ou dos suspeitos do delito em curso (BRASIL, 1941).</text:span></text:p>
      <text:p text:style-name="P55"/>
      <text:p text:style-name="P29"><text:span text:style-name="T15">Essa disposição é inédita porque possibilita que o delegado requisite às empresas a disponibilização das informações de maneira imediata que permitem a localização da vítima ou dos suspeitos do delito em curso se não houver manifestação judicial no prazo de 12 horas (BORGES, 2016). Além disso, essa medida manifesta-se como bastante eficaz na proteção da vítima, tratando-se de uma medida cautelar probatória ou de um instrumento para obter provas com o intuito de localizar os investigados e as vítimas dos crimes concernentes ao tráfico de pessoas (ZANOTTI; SANTOS, 2016).</text:span></text:p>
      <text:p text:style-name="P30"/>
      <text:p text:style-name="P31"><text:span text:style-name="T18">3 O INQUÉRITO POLICIAL COMO UM REQUISITO PARA A INVESTIGAÇÃO PRELIMINAR POR MEIO DO MINISTÉRIO PÚBLICO OU DELEGADO</text:span></text:p>
      <text:p text:style-name="P32"/>
      <text:p text:style-name="P50"><text:span text:style-name="T15">Como é notório, o Estado tem o dever de punir o autor de infração penal, para assim garantir segurança e estabilidade coletiva. Mas essa atividade tem que ser de forma controlada, assegurando a legalidade e transparência. Desse modo, várias normas permitem que órgãos estatais investiguem e procurem encontrar ilícitos penais ou extrapenais, nesse contexto, o inquérito penal é o principal instrumento investigatório no campo penal, onde esse tem o objetivo de dar justa causa à ação penal.</text:span></text:p>
      <text:p text:style-name="P50"><text:span text:style-name="T15">Por conseguinte, o </text:span><text:span text:style-name="T33">§ 3</text:span><text:span text:style-name="T43">o</text:span><text:span text:style-name="T33">  </text:span><text:span text:style-name="T34">do artigo 13-B do CPP, dispõe que: “n</text:span><text:span text:style-name="T33">a hipótese prevista neste artigo, o inquérito policial deverá ser instaurado no prazo máximo de 72 (setenta e duas) horas, contado do registro da respectiva ocorrência policial</text:span><text:span text:style-name="T34">”. Posto isto, esse procedimento de </text:span><text:soft-page-break/><text:span text:style-name="T34">caráter administrativo tem o intuito de colher provas para fazer a apuração da infração penal. Por isso, tem como objetivo precípuo a colheita de provas urgentes, pois estas podem desaparecer logo após o cometimento do crime, de acordo com Guilherme Nucci (2013, p. 154-155).</text:span></text:p>
      <text:p text:style-name="P50"><text:span text:style-name="T34">Além disso, outro ponto importante diz respeito à formação da convicção do representante do Ministério Público, que pela redação do artigo, </text:span><text:span text:style-name="T15">apesar de outorgar a esse poderes investigatórios, compreende-se que deve haver atuação conjunta entre o órgão ministerial e a Polícia Judiciária, caso aquele queira participar das investigações, pois no dispositivo 13-A do CPP, exige-se o número do Inquérito Policial. Dessa maneira, como membro do Ministério Público não preside inquérito, para preencher devidamente os requisitos legais, deve haver inquérito instaurado e consequentemente, participação da Polícia Judiciária (REYNER, 2016).</text:span></text:p>
      <text:p text:style-name="P30"/>
      <text:p text:style-name="P45"><text:span text:style-name="T20">4</text:span><text:span text:style-name="T18"> OS NOVOS MEIOS OPERACIONAIS DE INVESTIGAÇÃO DE DADOS, INFORMAÇÕES E SINAIS TRAZIDOS PELA LEI 13.344/16 QUE VERSA SOBRE O TRÁFICO DE PESSOAS</text:span></text:p>
      <text:p text:style-name="P40"/>
      <text:p text:style-name="P29"><text:span text:style-name="T36">Umas das principais alterações se deu no que tange à criação de novos procedimentos mais céleres para operacionalização de investigações por meio de obtenção de informações. Essas novas regras estão dispostas nos artigos </text:span><text:span text:style-name="T37">13</text:span><text:span text:style-name="T36">– A e 13 – B do Código de Processo</text:span><text:span text:style-name="T37"> </text:span><text:span text:style-name="T36">Brasileiro, incluídos pela Lei </text:span><text:span text:style-name="T37">13.344</text:span><text:span text:style-name="T36">/16. Desse modo, o artigo </text:span><text:span text:style-name="T37">13 </text:span><text:span text:style-name="T36">– B do </text:span><text:span text:style-name="T37">CPP, </text:span><text:span text:style-name="T36">se refere à dinâmica movimentação ou localização de uma ou várias pessoas, implicando num monitoramento que pressupõe uma invasão de privacidade bastante mais intensa.</text:span></text:p>
      <text:p text:style-name="P29"><text:span text:style-name="T36">Por essa razão é imprescindível a autorização judicial, não por força do disposto no artigo</text:span><text:span text:style-name="T37"> 5º</text:span><text:span text:style-name="T36">.,</text:span><text:span text:style-name="T37"> XII da CF/88 que “</text:span><text:span text:style-name="T36">é inviolável o sigilo da correspondência e das comunicações telegráficas, de dados e das comunicações telefônicas, salvo, no último caso, por ordem judicial, nas hipóteses e na forma que a lei estabelecer para fins de investigação criminal ou instrução processual penal”, mas por causa do que foi normatizado no artigo</text:span><text:span text:style-name="T37"> 5º</text:span><text:span text:style-name="T36">., </text:span><text:span text:style-name="T37">X da CF/88, que “</text:span><text:span text:style-name="T36">são invioláveis a intimidade, a vida privada, a honra e a imagem das pessoas, assegurado o direito a indenização pelo dano material ou moral decorrente de sua violação” </text:span><text:span text:style-name="T37">(CABETTE, 2016).</text:span></text:p>
      <text:p text:style-name="P27"><text:span text:style-name="T95">Em síntese, a lei visou criar uma sistemática moderna às políticas de combate ao Tráfico de Pessoas, trazendo ferramentas para o seu enfrentamento sob a ótica da prevenção </text:span><text:soft-page-break/><text:span text:style-name="T95">e da repressão, bem como a atenção às suas vítimas. Para tanto, instituiu diversos princípios e diretrizes, bem como promoveu modificações aptas a instrumentalizar seus ditames.</text:span></text:p>
      <text:p text:style-name="P27"><text:span text:style-name="T95"/></text:p>
      <text:p text:style-name="P37"><text:span text:style-name="T97">4.</text:span><text:span text:style-name="T98">1 Requisição de informações acerca das estações rádio base (ERB’</text:span><text:span text:style-name="T99">s</text:span><text:span text:style-name="T98">)</text:span></text:p>
      <text:p text:style-name="P36"><text:span text:style-name="T98"/></text:p>
      <text:p text:style-name="P25"><text:span text:style-name="T68">O</text:span><text:span text:style-name="T69"> artigo 13-B do Código de Processo Penal </text:span><text:span text:style-name="T68">prevê que o membro do ministério público ou delegado de polícia poderão requisitar, mediante autorização judicial, a disponibilização dos meios técnicos adequados como sinais</text:span><text:span text:style-name="T74">, informações e outros</text:span><text:span text:style-name="T101"> </text:span><text:span text:style-name="T102">dados <text:s/>que possibilitam localizar a vítima ou os suspeitos do delito em curso. Além disso, o parágrafo 1° do artigo já mencionado conceitua </text:span><text:span text:style-name="T75">sinal como posicionamento da estação de cobertura, setorização e intensidade de radiofrequência</text:span><text:span text:style-name="T70">, no qual o distingui da interceptação telefônica que é tratada na Lei 9.296/1996, </text:span><text:span text:style-name="T71">que possui seus próprios requisitos, tendo em vista o parágrafo 2°,I, do artigo 13-B do CPP.</text:span></text:p>
      <text:p text:style-name="P24"><text:span text:style-name="T53">A</text:span><text:span text:style-name="T54">ssim, é perceptível que este dispositivo cuida do acesso ao posicionamento das estações de rádio base (ER</text:span><text:span text:style-name="T55">B), no qual por meio delas se possibilita saber com um certo grau de precisão a localização do usuário e do aparelho celular, desde que ele esteja ligado, </text:span><text:span text:style-name="T57">ou outro dispositivo móvel que utilize a transmissão de dados telemáticos ou telefonia. </text:span><text:span text:style-name="T59">Ressalta-se que o conteúdo destes e de conversas telefônicas, não</text:span><text:span text:style-name="T57"> </text:span><text:span text:style-name="T59">estão contidos dentro dos dados concernentes a localização, </text:span><text:span text:style-name="T60">tendo em vista que precisam</text:span><text:span text:style-name="T59"> de autorização judicial específica</text:span><text:span text:style-name="T60"> </text:span><text:span text:style-name="T57">(REYNER, 2016). </text:span></text:p>
      <text:p text:style-name="P24"><text:span text:style-name="T58">Ademais, falando sem grandes pormenores “[…] as ERB’s são antenas ou estações fixas utilizadas pelos aparelhos móveis para se comunicar. Utilizando seus dados é possível saber o local aproximado onde se encontra referido aparelho (</text:span><text:span text:style-name="T65">LIMA</text:span><text:span text:style-name="T58">, 2017, </text:span><text:span text:style-name="T59">p. 103</text:span><text:span text:style-name="T58">)”. A</text:span><text:span text:style-name="T59">lém disso, a função do GPS presente em muitos celulares, possibilita encontrá-los e saber onde seus possuidores estiveram. </text:span><text:span text:style-name="T61">Essas informações podem ser de fundamental importância </text:span><text:span text:style-name="T62">em determinadas investigações, </text:span><text:span text:style-name="T63">tanto como </text:span><text:span text:style-name="T64">indício</text:span><text:span text:style-name="T63"> de que o agente estava próximo ao local do crime no momento em que houve o delito </text:span><text:span text:style-name="T64">e também como contra-indício caso o agente alegue que estava em local diferente do crime no momento do delito (</text:span><text:span text:style-name="T65">LIMA</text:span><text:span text:style-name="T64">, 2017).</text:span></text:p>
      <text:p text:style-name="P26"><text:span text:style-name="T56"/></text:p>
      <text:p text:style-name="P23"><text:span text:style-name="T66"/></text:p>
      <text:p text:style-name="P23"><text:span text:style-name="T66"/></text:p>
      <text:p text:style-name="P23"><text:span text:style-name="T66"/></text:p>
      <text:p text:style-name="P23"><text:span text:style-name="T66"/></text:p>
      <text:p text:style-name="P38"><text:soft-page-break/><text:span text:style-name="T72">R</text:span><text:span text:style-name="T73">EFERÊNCIAS</text:span></text:p>
      <text:p text:style-name="P60"/>
      <text:p text:style-name="P35"><text:span text:style-name="T15">BORGES, Eduardo. </text:span><text:span text:style-name="T18">Artigos 13-A e 13-B do Código de Processo Penal</text:span><text:span text:style-name="T15">: O poder de requisição de dados e informações cadastrais pelo Ministério Público e pelo Delegado de Polícia. 2016. Disponível em: &lt;http://emporiododireito.com.br/artigos-13-a-e-13-b-do-codigo-de-processo-penal-o-poder-de-requisicao-de-dados-e-informacoes-cadastrais-pelo-ministerio-publico-e-pelo-delegado-de-policia-por-eduardo-borges/&gt;. Acesso em: 21 de mar.2017.</text:span></text:p>
      <text:p text:style-name="P41"/>
      <text:p text:style-name="P35"><text:span text:style-name="T38">BRASIL. Constituição (1988). </text:span><text:span text:style-name="T21">Constituição da República Federativa do Brasil</text:span><text:span text:style-name="T38">. Brasília: Senado, 1988.</text:span></text:p>
      <text:p text:style-name="P33"/>
      <text:p text:style-name="P35"><text:span text:style-name="T38">BRASIL. Decreto-Lei </text:span><text:span text:style-name="Strong_20_Emphasis"><text:span text:style-name="T38">3.689, de 3 de outubro de 1941.</text:span></text:span><text:span text:style-name="T38"> Código de Processo Penal. </text:span><text:span text:style-name="T21">Diário Oficial da União, Brasília</text:span><text:span text:style-name="T38">, 1941.</text:span></text:p>
      <text:p text:style-name="P33"/>
      <text:p text:style-name="P35"><text:span text:style-name="T38">BRASIL. Lei 12.830, de 20 de junho de 2013. Dispõe sobre a investigação criminal conduzida pelo delegado de polícia. </text:span><text:span text:style-name="T21">Diário Oficial da União, Brasília</text:span><text:span text:style-name="T38">, 2013.</text:span></text:p>
      <text:p text:style-name="P33"/>
      <text:p text:style-name="P35"><text:span text:style-name="T38">BRASIL. Lei 13.344, de 06 de outubro de 2016. Dispõe sobre prevenção e repressão ao tráfico interno e internacional de pessoas e sobre medidas de atenção às vítimas; altera a Lei n</text:span><text:span text:style-name="T44">o</text:span><text:span text:style-name="T38">6.815, de 19 de agosto de 1980, o Decreto-Lei n</text:span><text:span text:style-name="T44">o</text:span><text:span text:style-name="T38">3.689, de 3 de outubro de 1941 (Código de Processo Penal), e o Decreto-Lei n</text:span><text:span text:style-name="T44">o</text:span><text:span text:style-name="T38">2.848, de 7 de dezembro de 1940 (Código Penal); e revoga dispositivos do Decreto-Lei n</text:span><text:span text:style-name="T44">o</text:span><text:span text:style-name="T38">2.848, de 7 de dezembro de 1940 (Código Penal). </text:span><text:span text:style-name="T23">Diário Oficial da União, Brasília</text:span><text:span text:style-name="T38">, 2016.</text:span></text:p>
      <text:p text:style-name="P33"/>
      <text:p text:style-name="P35"><text:span text:style-name="T40">CABETTE, Eduardo Luiz Santos. </text:span><text:span text:style-name="T24">Novos meios operacionais de investigação trazidos pela Lei 13.344/16 que versa sobre Tráfico de Pessoas</text:span><text:span text:style-name="T40">. 2016. Disponível em: &lt;https://eduardocabette.jusbrasil.com.br/artigos/417170945/novos-meios-operacionais-de-investigacao-trazidos-pela-lei-13344-16-que-versa-sobre-trafico-de-pessoas?ref=topic_feed&gt; Acesso em: 20 de mar. de 2017.</text:span></text:p>
      <text:p text:style-name="P33"/>
      <text:p text:style-name="P35"><text:span text:style-name="T15">CASTRO, Henrique Hoffmann Monteiro de. </text:span><text:span text:style-name="T18">Requisição de dados é imprescindível na busca do delegado pela verdade</text:span><text:span text:style-name="T15">. 2016. Disponível em: &lt;http://www.conjur.com.br/2016-fev-02/academia-policia-poder-requisitorio-delegado-essencial-busca-verdade#sdfootnote4sym&gt;. Acesso em: 19 de mar. 2017.</text:span></text:p>
      <text:p text:style-name="P34"/>
      <text:p text:style-name="P46"><text:span text:style-name="T38">GIL, Antonio Carlos. </text:span><text:span text:style-name="T21">Como elaborar projetos de pesquisa</text:span><text:span text:style-name="T38">. 4. ed. São Paulo: Atlas. 2010.</text:span></text:p>
      <text:p text:style-name="P42"/>
      <text:p text:style-name="P48"><text:span text:style-name="T38">LIMA, Renato Brasileiro de. </text:span><text:span text:style-name="T21">Manual de processo penal</text:span><text:span text:style-name="T38">. Salvador: Juspodivm, 2015.</text:span></text:p>
      <text:p text:style-name="P48"><text:span text:style-name="T38"/></text:p>
      <text:p text:style-name="P48"><text:span text:style-name="T38">_______. </text:span><text:span text:style-name="T22">Manual de Processo Penal</text:span><text:span text:style-name="T39">: volume único. 5. ed. rev., ampl, e atual. Salvador: Ed. JusPodivm, 2017.</text:span></text:p>
      <text:p text:style-name="P43"/>
      <text:p text:style-name="P46"><text:span text:style-name="T15">NUCCI, Guilherme de Souza. </text:span><text:span text:style-name="T16">Manual de processo penal e execução penal</text:span><text:span text:style-name="T15">. – 10. ed. rev., atual. e ampl. São Paulo: Editora Revista dos Tribunais, 2013, p. 154-155.</text:span></text:p>
      <text:p text:style-name="P18"><text:span text:style-name="T28"/></text:p>
      <text:p text:style-name="P48"><text:span text:style-name="T41">POZZEBOM, Elina. </text:span><text:span text:style-name="T25">Novo marco legal do tráfico de pessoas facilita punição e amplia proteção à vitima</text:span><text:span text:style-name="T41">. 2016. Disponível em: </text:span><text:soft-page-break/><text:span text:style-name="T41">&lt;https://www2.senado.leg.br/bdsf/bitstream/handle/id/528241/cidadania579.pdf?sequence=1&gt; Acesso em: 20 de mar. De 2017.</text:span></text:p>
      <text:p text:style-name="P48"><text:span text:style-name="T41"/></text:p>
      <text:p text:style-name="P46"><text:span text:style-name="T15">REYNER, Paulo.</text:span><text:span text:style-name="T18"> Sinal de setorização – breves comentários aos novos artigos 13-A e 13-B do CPP (Lei 13.344/16)</text:span><text:span text:style-name="T15">. </text:span><text:span text:style-name="T42">2016. </text:span><text:span text:style-name="T15">Disponível em: &lt;http://juspol.com.br/2016/10/09/sinal-de-setorizacao-breves-comentarios-aos-novos-artigos-13-a-e-13-b-do-cpp-lei-n-o-13-34416/&gt;. Acesso em: 20 de mar. De 2017.</text:span></text:p>
      <text:p text:style-name="P48"><text:span text:style-name="T35"/></text:p>
      <text:p text:style-name="P48"><text:span text:style-name="T15">SANINNI NETO, Francisco; CABETTE, Eduardo Luiz Santos. </text:span><text:span text:style-name="T16">Poder requisitório do Delegado de Polícia e sua abrangência no atual cenário normativo. </text:span><text:span text:style-name="T15">2016. Disponível em: &lt; https://jus.com.br/artigos/32089/poder-requisitorio-do-delegado-de-policia-e-sua-abrangencia-no-atual-cenario-normativo&gt;. Acesso em: 20 de mar. De 2017.</text:span></text:p>
      <text:p text:style-name="P44"/>
      <text:p text:style-name="P56"><text:span text:style-name="T49">ZANOTTI, Bruno Taufner; SANTOS, Cleopas Isaías.</text:span><text:span text:style-name="T50"> Ressonâncias da Lei nº 13.344/2016 na Investigação Policial</text:span><text:span text:style-name="T49">. 2016.Disponível em: &lt;http://emporiododireito.com.br/ressonancias-da-lei-no-13-3442016-na-investigacao-policial-por-bruno-taufner-zanotti-e-cleopas-isaias-santos/&gt;. Acesso em: 18 de mar. 2017.</text:span></text:p>
      <text:p text:style-name="P22"><text:span text:style-name="T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Verdana, Helvetica, sans" svg:font-family="'Arial, Verdana, Helvetica, san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Arial, Verdana, Helvetica, sans" style:font-family-complex="'Arial, Verdana, Helvetica, sans'" style:font-family-generic-complex="system" style:font-pitch-complex="variable"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style:master-page style:name="Converted2"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2:08:58.858000000</meta:creation-date>
    <dc:date>2017-05-16T21:57:42.800000000</dc:date>
    <meta:editing-duration>PT11H28M29S</meta:editing-duration>
    <meta:editing-cycles>18</meta:editing-cycles>
    <meta:generator>LibreOffice/5.3.0.3$Windows_x86 LibreOffice_project/7074905676c47b82bbcfbea1aeefc84afe1c50e1</meta:generator>
    <meta:document-statistic meta:table-count="0" meta:image-count="0" meta:object-count="0" meta:page-count="8" meta:paragraph-count="54" meta:word-count="2637" meta:character-count="17840" meta:non-whitespace-character-count="15246"/>
  </office:meta>
</office:document-meta>
</file>