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02b33" officeooo:paragraph-rsid="00102b3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0cff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02b33" officeooo:paragraph-rsid="00102b33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/>
      <style:text-properties style:font-name="Times New Roman" fo:font-size="12pt" fo:font-weight="normal" officeooo:rsid="00102b33" officeooo:paragraph-rsid="00102b33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rsid="00102b33" officeooo:paragraph-rsid="00102b33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/>
      <style:text-properties style:font-name="Times New Roman" fo:font-size="12pt" fo:font-weight="normal" officeooo:paragraph-rsid="00120cff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/>
      <style:text-properties style:font-name="Times New Roman" officeooo:paragraph-rsid="0014baf3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/>
      <style:text-properties style:font-name="Times New Roman" officeooo:rsid="0014c601" officeooo:paragraph-rsid="0014c601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/>
      <style:text-properties style:font-name="Times New Roman" officeooo:rsid="0014c601" officeooo:paragraph-rsid="0014c601"/>
    </style:style>
    <style:style style:name="T1" style:family="text">
      <style:text-properties fo:font-variant="normal" fo:text-transform="none" fo:color="#222222" style:text-line-through-style="none" style:text-line-through-type="none" fo:letter-spacing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222222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09913" style:text-blinking="false" fo:background-color="transparent" loext:char-shading-value="0"/>
    </style:style>
    <style:style style:name="T4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09913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205cf" style:text-blinking="fals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20cff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4c601" style:text-blinking="false" fo:background-color="transparent" loext:char-shading-value="0"/>
    </style:style>
    <style:style style:name="T8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01c6ea2" style:text-blinking="false" fo:background-color="transparent" loext:char-shading-value="0"/>
    </style:style>
    <style:style style:name="T9" style:family="text">
      <style:text-properties fo:font-variant="normal" fo:text-transform="none" fo:color="#222222" style:text-line-through-style="none" style:text-line-through-type="none" fo:letter-spacing="normal" fo:font-style="italic" style:text-underline-style="none" style:text-blinking="false" fo:background-color="transparent" loext:char-shading-value="0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officeooo:rsid="00120cff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officeooo:rsid="0014baf3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officeooo:rsid="00162e5e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officeooo:rsid="00194897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officeooo:rsid="001c6ea2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22222" style:text-line-through-style="none" style:text-line-through-type="none" fo:font-size="12pt" fo:letter-spacing="normal" fo:font-style="normal" style:text-underline-style="none" fo:font-weight="normal" officeooo:rsid="001c9178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1b21bc"/>
    </style:style>
    <style:style style:name="T18" style:family="text">
      <style:text-properties officeooo:rsid="001d82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diferença entre vida e personalidade jurídica </text:p>
      <text:p text:style-name="P1"/>
      <text:p text:style-name="P4">O objetivo principal des<text:span text:style-name="T18">t</text:span>e texto é distinguir a diferença entre o conceito de vida e o de personalidade jurídica, que é por muitos tidos como uma coisa só. O conceito de vida é muito mais amplo e o seu fundamento é biológico. Já o de personalidade jurídica é restrito e tem seu fundamento no direito. Fazendo uma análise filosófica podemos afirmar que a vida <text:span text:style-name="T17">antecede</text:span> o direito. </text:p>
      <text:p text:style-name="P5"><text:span text:style-name="T3">A origem dessa confusão se dá pela m</text:span><text:span text:style-name="T8">á</text:span><text:span text:style-name="T3"> interpretação do conceito de personalidade </text:span><text:span text:style-name="T2">jurídica, </text:span><text:span text:style-name="T3">que diz: personalidade jurídica</text:span><text:span text:style-name="T1"> </text:span><text:span text:style-name="T2">é a aptidão genérica para adquirir direito </text:span><text:span text:style-name="T3">e</text:span><text:span text:style-name="T2"> contraírem deveres </text:span><text:span text:style-name="T3">na ordem civil</text:span><text:span text:style-name="T8">. E</text:span><text:span text:style-name="T3">m outras palavras é </text:span><text:span text:style-name="T7">a </text:span><text:span text:style-name="T3">definição de</text:span><text:span text:style-name="T2"> pessoa. </text:span><text:span text:style-name="T8">E</text:span><text:span text:style-name="T3">sse conceito atinge</text:span><text:span text:style-name="T2"> atualmente a todo ser humano independe da consciência ou vontade do indivíduo: recém-nascidos, loucos e doentes inconscientes possuem, todos, personalidade jurídica.</text:span></text:p>
      <text:p text:style-name="P6"><text:span text:style-name="T4">As discussões de fato começam com a afirmação do artigo 2° do Código Civil que diz: </text:span><text:span text:style-name="T9">A personalidade civil da pessoa começa do nascimento com vida; mas a lei põe a salvo, desde a concepção, os direitos do nascituro.</text:span><text:span text:style-name="T4"> </text:span><text:span text:style-name="T5">Na doutrina temos duas correntes fortes sobre quando de fato começa a personalidade jurídica. Para os natalistas é a partir do nascimento com vida, como afirma a primeira parte do artigo. A outra corrente é concepcionista que se apoia na segunda parte do artigo onde se coloca a salvo os direitos do nascituros, argumentando que se tem direitos assegurados já tem personalidade. </text:span><text:span text:style-name="T6">Para alguns autores, o Brasil adota uma teoria mista, pois abarca tanto critérios natalistas como concepcionista. Se observarmos atentamente, o debate se atem a personalidade, e não a vida em si. </text:span></text:p>
      <text:p text:style-name="P7"><text:span text:style-name="T11">J</text:span><text:span text:style-name="T12">á a vida não pode ser compreendida simplesmente no seu aspecto jurídico, mas em sua totalidade. A biologia é a ciência que tem a vida como seu objeto de estudo, </text:span><text:span text:style-name="T13">e</text:span><text:span text:style-name="T12"> entre vários conceitos se destaca</text:span><text:span text:style-name="T10">: A qualidade que distingue um ser funcional e vital de um corpo não vivente ou pura e simplesmente da matéria química. O estado de um complexo material ou indivíduo, caracterizado pela capacidade de executar certas funcionalidade</text:span><text:span text:style-name="T12">s</text:span><text:span text:style-name="T10"> incluindo metabolismo, crescimento e reprodução.</text:span></text:p>
      <text:p text:style-name="P8"><text:span text:style-name="T10">Seguindo essas qualidades, a biologia atribui vida a vírus, bactérias, seres parasitários que depende de seus hospedeiros para continuar vivos, etc. E claro, o feto desde sua concepção. A vida humana passa por diversas etapas: a embrionária e </text:span><text:span text:style-name="T15">a </text:span><text:span text:style-name="T10">f</text:span><text:span text:style-name="T15">e</text:span><text:span text:style-name="T10">tal se diferencia</text:span><text:span text:style-name="T15">m</text:span><text:span text:style-name="T10"> da infância, que se diferencia da fa</text:span><text:span text:style-name="T15">s</text:span><text:span text:style-name="T10">e adulta e da idosa, por fases de evolução da única vida humana. A biologia ainda vai além e atribui vida a órgãos compreendido separados do todo, por exemplo, uma pessoa pode <text:s/>ter morte cerebral (morte do cérebro, que é um órgão), e os demais órgãos permanece</text:span><text:span text:style-name="T15">m</text:span><text:span text:style-name="T10"> vivos, e pode</text:span><text:span text:style-name="T14">m</text:span><text:span text:style-name="T10"> ser usados para doação. Com isso fica muito claro que o conceito de vida é extremante abrangente.</text:span></text:p>
      <text:p text:style-name="P9"><text:span text:style-name="T10">Voltando as questões jurídicas </text:span><text:span text:style-name="T13">é evidente que o ordenamento jurídico, cujo texto constitucional é </text:span><text:span text:style-name="T15">o </text:span><text:span text:style-name="T13">seu ponto mais alto, quando coloca em seus fundamentos a dignidade da pessoa humana, e nas garantias fundamentais o direito a vida, </text:span><text:span text:style-name="T16">esta</text:span><text:span text:style-name="T13"> deve ser compreendida em sua totalidade e não numa acepção restritiva de personalidade jurídica.</text:span></text:p>
      <text:p text:style-name="P2"><text:span text:style-name="T5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14:26:57.891000000</meta:creation-date>
    <dc:date>2018-08-25T22:56:42.616000000</dc:date>
    <meta:editing-duration>PT5H55M59S</meta:editing-duration>
    <meta:editing-cycles>6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7" meta:word-count="513" meta:character-count="3137" meta:non-whitespace-character-count="2627"/>
  </office:meta>
</office:document-meta>
</file>