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cb93" officeooo:paragraph-rsid="0006cb93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rsid="0006cb93" officeooo:paragraph-rsid="0006cb93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/>
    </style:style>
    <style:style style:name="T1" style:family="text">
      <style:text-properties officeooo:rsid="0006cb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span text:style-name="T1">Doença Social</text:span></text:p>
      <text:p text:style-name="P3"/>
      <text:p text:style-name="P2"><text:tab/>Corrupção é uma palavra cujo significado a população, de imediato, faz jus à política. Todas as pessoas que exercem cargos neste âmbito, passaram a serem desprezadas, criticadas e julgadas, através de textos, piadas, revistas, redes sociais, principalmente pela mídia, devidos gestos e atos inescrupulosos da maioria.</text:p>
      <text:p text:style-name="P2"><text:tab/>A sociedade precisa se aprofundar e refletir sobre o verdadeiro sentido de ser corrupto. Não se trata somente dos políticos, enquadram-se também os indivíduos que metem, furtam, roubam, omitem informações que valha a liberdade de um outro, cometem homicídios, inflações ou, até mesmo, o aluno que cola na avaliação da escola. Todos que agem de modo errado tendo o pensamento de saírem impunes, independente da gravidade de seus atos, não são diferentes se comparados ao ex-presidente do senado, Renan Calheiros, que desviou milhões.</text:p>
      <text:p text:style-name="P2"><text:tab/>Egoísmo e corrupção são duas palavras que estão interligadas, levam a atitudes impuras que podem vir a trazer injustiças, dores e problemas ao próximo.</text:p>
      <text:p text:style-name="P2"><text:tab/>É imprescindível que todos se conscientizem de que, para curar o mundo dessa “doença social”, cada ser deve curar a si primeiramente, é sabido que seja algo bastante complicado, quase impossível até, mas é a única medida eficaz. Foram as pessoas que transformaram o mundo no estado em que se encontra atualmente, ruim e covarde, então também podem transformá-lo em um lugar melho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20:05:39.986000000</meta:creation-date>
    <dc:date>2017-03-24T20:19:26.604000000</dc:date>
    <meta:editing-duration>PT13M48S</meta:editing-duration>
    <meta:editing-cycles>1</meta:editing-cycles>
    <meta:document-statistic meta:table-count="0" meta:image-count="0" meta:object-count="0" meta:page-count="1" meta:paragraph-count="5" meta:word-count="218" meta:character-count="1403" meta:non-whitespace-character-count="1181"/>
    <meta:generator>LibreOffice/5.0.6.3$Windows_x86 LibreOffice_project/490fc03b25318460cfc54456516ea2519c11d1aa</meta:generator>
  </office:meta>
</office:document-meta>
</file>